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Text_20_body">
      <style:paragraph-properties fo:line-height="200%"/>
      <style:text-properties fo:color="#ff3333" style:font-name="Arial" fo:font-size="20pt" fo:language="fr" fo:country="FR" fo:background-color="transparent"/>
    </style:style>
    <style:style style:name="P3" style:family="paragraph" style:parent-style-name="Text_20_body">
      <style:paragraph-properties fo:line-height="200%"/>
      <style:text-properties fo:color="#00c000" style:font-name="Arial" fo:font-size="20pt" fo:language="fr" fo:country="FR" fo:background-color="transparent"/>
    </style:style>
    <style:style style:name="P4" style:family="paragraph" style:parent-style-name="Text_20_body">
      <style:paragraph-properties fo:line-height="200%"/>
      <style:text-properties fo:color="#0022ee" style:font-name="Arial" fo:font-size="20pt" fo:language="fr" fo:country="FR" fo:background-color="transparent"/>
    </style:style>
    <style:style style:name="P5" style:family="paragraph" style:parent-style-name="Text_20_body">
      <style:paragraph-properties fo:line-height="200%"/>
      <style:text-properties fo:color="#000000" style:font-name="Arial" fo:font-size="20pt" fo:language="fr" fo:country="FR" fo:background-color="transparent"/>
    </style:style>
    <style:style style:name="P6" style:family="paragraph" style:parent-style-name="Text_20_body">
      <style:paragraph-properties fo:line-height="200%"/>
      <style:text-properties fo:color="#000000" style:font-name="Arial" fo:font-size="20pt" fo:language="fr" fo:country="FR" style:text-underline-style="solid" style:text-underline-width="auto" style:text-underline-color="font-color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officeooo:rsid="0005d42b"/>
    </style:style>
    <style:style style:name="T4" style:family="text">
      <style:text-properties fo:color="#ff3333" officeooo:rsid="0006ca1f"/>
    </style:style>
    <style:style style:name="T5" style:family="text">
      <style:text-properties fo:color="#00c000"/>
    </style:style>
    <style:style style:name="T6" style:family="text">
      <style:text-properties fo:color="#00c000" officeooo:rsid="0005d42b"/>
    </style:style>
    <style:style style:name="T7" style:family="text">
      <style:text-properties fo:color="#0022ee"/>
    </style:style>
    <style:style style:name="T8" style:family="text">
      <style:text-properties fo:color="#0022ee" officeooo:rsid="0005d42b"/>
    </style:style>
    <style:style style:name="T9" style:family="text">
      <style:text-properties officeooo:rsid="0005d4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xercice <text:span text:style-name="T9">1</text:span></text:p>
      <text:p text:style-name="P5">Lis <text:s/>cet <text:s/>article <text:s/>de <text:s/>dictionnaire. <text:s/></text:p>
      <text:p text:style-name="P4"><text:span text:style-name="T1">ciseler</text:span> <text:s/>(v.)</text:p>
      <text:p text:style-name="P1"><text:span text:style-name="T2">1.</text:span><text:span text:style-name="T3"> </text:span><text:span text:style-name="T2">Travailler, <text:s/>décorer <text:s/>un <text:s/>objet <text:s/>en <text:s/>métal, <text:s/>en <text:s/>pierre</text:span> <text:s/><text:span text:style-name="T5">avec <text:s/>un <text:s/>ciselet <text:s/>ou <text:s/>un <text:s/>burin. <text:s/></text:span></text:p>
      <text:p text:style-name="P4">Ciseler <text:s/>un <text:s/>bijou. <text:s/>Ciseler <text:s/>un <text:s/>détail <text:s/>de <text:s/>sculpture.</text:p>
      <text:p text:style-name="P2">Adj. <text:s/>Vaisselle <text:s/>ciselée.</text:p>
      <text:p text:style-name="P1"><text:span text:style-name="T5">2.</text:span><text:span text:style-name="T6"> </text:span><text:span text:style-name="T5">FIG. <text:s/>Travailler <text:s/>minutieusement <text:s/>dans <text:s/>le <text:s/>moindre</text:span> <text:s/><text:span text:style-name="T7">détail. <text:s/></text:span></text:p>
      <text:p text:style-name="P2">Synonyme <text:s/>: <text:s/>parfaire, <text:s/>polir.</text:p>
      <text:p text:style-name="P1"><text:span text:style-name="T5">3.</text:span><text:span text:style-name="T6"> </text:span><text:span text:style-name="T5">En <text:s/>cuisine, <text:s/>tailler <text:s/>en <text:s/>menus <text:s/>fragments <text:s/>(une</text:span> <text:s/><text:span text:style-name="T7">herbe <text:s/>aromatique) <text:s/>avec <text:s/>des <text:s/>ciseaux. <text:s/></text:span></text:p>
      <text:p text:style-name="P2">Ciseler <text:s/>du <text:s/>persil, <text:s/>du <text:s/>cerfeuil. <text:s/></text:p>
      <text:p text:style-name="P5"><text:soft-page-break/>Réponds <text:s/>aux <text:s/>questions <text:s/>en <text:s/>soulignant <text:s/>la <text:s/>bonne <text:s/>réponse. <text:s/></text:p>
      <text:p text:style-name="P2">1) <text:s/>Quelle <text:s/>est <text:s/>la <text:s/>nature <text:s/>du <text:s/>mot <text:s/>ciseler<text:span text:style-name="T9"> </text:span>? <text:s/></text:p>
      <text:p text:style-name="P3">adverbe <text:s/>–<text:span text:style-name="T9"> </text:span><text:s text:c="2"/>nom <text:s/>masculin<text:span text:style-name="T9"> </text:span><text:s/>–<text:span text:style-name="T9"> </text:span><text:s text:c="2"/>verbe</text:p>
      <text:p text:style-name="P4">2) <text:s/>Combien <text:s/>de <text:s/>sens <text:s/>à <text:s/>le <text:s/>mot <text:s/>ciseler<text:span text:style-name="T9"> </text:span>? <text:s/></text:p>
      <text:p text:style-name="P2">deux <text:s/>sens <text:s/>– <text:s/>trois <text:s/>sens <text:s/>– <text:s/>quatre <text:s/>sens</text:p>
      <text:p text:style-name="P1"><text:span text:style-name="T5">3) <text:s/>Dans <text:s/>quelles <text:s/>activités <text:s/>peux-tu <text:s/>utiliser <text:s/>le <text:s/>mot</text:span> <text:s/><text:span text:style-name="T7">ciseler</text:span><text:span text:style-name="T8"> </text:span><text:span text:style-name="T7">? </text:span></text:p>
      <text:p text:style-name="P2">la <text:s/>cuisine <text:s/>– <text:s/>la <text:s/>sculpture <text:s/>– <text:s/>la <text:s/>musique</text:p>
      <text:p text:style-name="P3">4) <text:s/>Que <text:s/>signifie <text:s/>l’abréviation <text:s/>Adj.<text:span text:style-name="T9"> </text:span>?</text:p>
      <text:p text:style-name="P4">synonyme <text:s/>– <text:s/>pluriel <text:s/>– <text:s/>adjectif <text:s/></text:p>
      <text:p text:style-name="P1"><text:span text:style-name="T2">5</text:span><text:span text:style-name="T3">)</text:span><text:span text:style-name="T2"> <text:s/>Quels <text:s/>synonymes <text:s/>donne</text:span><text:span text:style-name="T4"> l'article de dictionnaire</text:span><text:span text:style-name="T2"> pour <text:s/>le <text:s/>sens</text:span> <text:s/><text:span text:style-name="T2">2</text:span><text:span text:style-name="T3"> </text:span><text:span text:style-name="T2">?</text:span></text:p>
      <text:p text:style-name="P4">polir <text:s/>– <text:s/>limer <text:s/>– <text:s/>cuisine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4:39:08.521000000</meta:creation-date>
    <dc:date>2020-09-29T16:59:31.328000000</dc:date>
    <meta:editing-duration>PT14M37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21" meta:word-count="141" meta:character-count="991" meta:non-whitespace-character-count="722"/>
  </office:meta>
</office:document-meta>
</file>