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style:use-window-font-color="true" style:font-name="Arial" fo:font-size="20pt" fo:language="fr" fo:country="FR" style:text-underline-style="solid" style:text-underline-width="auto" style:text-underline-color="font-color" fo:background-color="transparent"/>
    </style:style>
    <style:style style:name="P2" style:family="paragraph" style:parent-style-name="Text_20_body">
      <style:paragraph-properties fo:line-height="200%"/>
      <style:text-properties style:use-window-font-color="true" style:font-name="Arial" fo:font-size="20pt" fo:language="fr" fo:country="FR" fo:background-color="transparent"/>
    </style:style>
    <style:style style:name="P3" style:family="paragraph" style:parent-style-name="Text_20_body">
      <style:paragraph-properties fo:line-height="200%"/>
      <style:text-properties fo:color="#ff3333" style:font-name="Arial" fo:font-size="20pt" fo:language="fr" fo:country="FR" fo:background-color="transparent"/>
    </style:style>
    <style:style style:name="P4" style:family="paragraph" style:parent-style-name="Text_20_body">
      <style:paragraph-properties fo:line-height="200%"/>
      <style:text-properties fo:color="#ff3333" style:font-name="Arial" fo:font-size="20pt" fo:language="fr" fo:country="FR" officeooo:paragraph-rsid="00041782" fo:background-color="transparent"/>
    </style:style>
    <style:style style:name="P5" style:family="paragraph" style:parent-style-name="Text_20_body">
      <style:paragraph-properties fo:line-height="200%"/>
      <style:text-properties fo:color="#00c000" style:font-name="Arial" fo:font-size="20pt" fo:language="fr" fo:country="FR" fo:background-color="transparent"/>
    </style:style>
    <style:style style:name="P6" style:family="paragraph" style:parent-style-name="Text_20_body">
      <style:paragraph-properties fo:line-height="200%"/>
      <style:text-properties fo:color="#0022ee" style:font-name="Arial" fo:font-size="20pt" fo:language="fr" fo:country="FR" fo:background-color="transparent"/>
    </style:style>
    <style:style style:name="P7" style:family="paragraph" style:parent-style-name="Text_20_body">
      <style:paragraph-properties fo:line-height="200%" fo:break-before="page"/>
      <style:text-properties style:use-window-font-color="true" style:font-name="Arial" fo:font-size="20pt" fo:language="fr" fo:country="FR" fo:background-color="transparent"/>
    </style:style>
    <style:style style:name="P8" style:family="paragraph" style:parent-style-name="Text_20_body">
      <style:paragraph-properties fo:line-height="200%"/>
      <style:text-properties fo:color="#00c000" style:font-name="Arial" fo:font-size="20pt" fo:language="fr" fo:country="FR" fo:background-color="transparent"/>
    </style:style>
    <style:style style:name="P9" style:family="paragraph" style:parent-style-name="Text_20_body">
      <style:paragraph-properties fo:line-height="200%"/>
      <style:text-properties fo:color="#ff3333" style:font-name="Arial" fo:font-size="20pt" fo:language="fr" fo:country="FR" fo:background-color="transparent"/>
    </style:style>
    <style:style style:name="P10" style:family="paragraph" style:parent-style-name="Text_20_body">
      <style:paragraph-properties fo:line-height="200%"/>
      <style:text-properties fo:color="#0022ee" style:font-name="Arial" fo:font-size="20pt" fo:language="fr" fo:country="FR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officeooo:rsid="00041782"/>
    </style:style>
    <style:style style:name="T4" style:family="text">
      <style:text-properties fo:color="#ff3333" style:text-underline-style="none" officeooo:rsid="00041782"/>
    </style:style>
    <style:style style:name="T5" style:family="text">
      <style:text-properties fo:color="#ff3333" style:text-underline-style="none" loext:padding-left="0.25cm" loext:padding-right="0.25cm" loext:padding-top="0.06cm" loext:padding-bottom="0.06cm" loext:border="2.41pt solid #ff3333"/>
    </style:style>
    <style:style style:name="T6" style:family="text">
      <style:text-properties fo:color="#ff3333" style:text-underline-style="none" loext:padding-left="0.25cm" loext:padding-right="0.25cm" loext:padding-top="0.06cm" loext:padding-bottom="0.06cm" loext:border="2.41pt solid #00c000"/>
    </style:style>
    <style:style style:name="T7" style:family="text">
      <style:text-properties fo:color="#ff3333" style:text-underline-style="none" loext:padding-left="0.25cm" loext:padding-right="0.25cm" loext:padding-top="0.06cm" loext:padding-bottom="0.06cm" loext:border-left="2.41pt solid #00c000" loext:border-right="2.41pt solid #00c000" loext:border-top="2.41pt solid #ff3333" loext:border-bottom="2.41pt solid #00c000"/>
    </style:style>
    <style:style style:name="T8" style:family="text">
      <style:text-properties fo:color="#ff3333" style:text-underline-style="none" loext:padding-left="0.25cm" loext:padding-right="0.25cm" loext:padding-top="0.06cm" loext:padding-bottom="0.06cm" loext:border-left="2.41pt solid #00c000" loext:border-right="2.41pt solid #00c000" loext:border-top="2.41pt solid #ff3333" loext:border-bottom="2.41pt solid #ff3333"/>
    </style:style>
    <style:style style:name="T9" style:family="text">
      <style:text-properties fo:color="#ff3333" style:text-underline-style="none" loext:padding-left="0.25cm" loext:padding-right="0.25cm" loext:padding-top="0.06cm" loext:padding-bottom="0.06cm" loext:border-left="2.41pt solid #ff3333" loext:border-right="2.41pt solid #00c000" loext:border-top="2.41pt solid #ff3333" loext:border-bottom="2.41pt solid #ff3333"/>
    </style:style>
    <style:style style:name="T10" style:family="text">
      <style:text-properties fo:color="#00c000"/>
    </style:style>
    <style:style style:name="T11" style:family="text">
      <style:text-properties fo:color="#00c000" officeooo:rsid="00041782"/>
    </style:style>
    <style:style style:name="T12" style:family="text">
      <style:text-properties fo:color="#00c000" style:text-underline-style="none" loext:padding-left="0.25cm" loext:padding-right="0.25cm" loext:padding-top="0.06cm" loext:padding-bottom="0.06cm" loext:border="2.41pt solid #00c000"/>
    </style:style>
    <style:style style:name="T13" style:family="text">
      <style:text-properties fo:color="#00c000" style:text-underline-style="none" loext:padding-left="0.25cm" loext:padding-right="0.25cm" loext:padding-top="0.06cm" loext:padding-bottom="0.06cm" loext:border="2.41pt solid #0022ee"/>
    </style:style>
    <style:style style:name="T14" style:family="text">
      <style:text-properties fo:color="#00c000" style:text-underline-style="none" loext:padding-left="0.25cm" loext:padding-right="0.25cm" loext:padding-top="0.06cm" loext:padding-bottom="0.06cm" loext:border-left="2.41pt solid #0022ee" loext:border-right="2.41pt solid #0022ee" loext:border-top="2.41pt solid #00c000" loext:border-bottom="2.41pt solid #0022ee"/>
    </style:style>
    <style:style style:name="T15" style:family="text">
      <style:text-properties fo:color="#00c000" style:text-underline-style="none" loext:padding-left="0.25cm" loext:padding-right="0.25cm" loext:padding-top="0.06cm" loext:padding-bottom="0.06cm" loext:border-left="2.41pt solid #0022ee" loext:border-right="2.41pt solid #0022ee" loext:border-top="2.41pt solid #00c000" loext:border-bottom="2.41pt solid #00c000"/>
    </style:style>
    <style:style style:name="T16" style:family="text">
      <style:text-properties fo:color="#00c000" style:text-underline-style="none" loext:padding-left="0.25cm" loext:padding-right="0.25cm" loext:padding-top="0.06cm" loext:padding-bottom="0.06cm" loext:border-left="2.41pt solid #00c000" loext:border-right="2.41pt solid #0022ee" loext:border-top="2.41pt solid #00c000" loext:border-bottom="2.41pt solid #00c000"/>
    </style:style>
    <style:style style:name="T17" style:family="text">
      <style:text-properties fo:color="#0022ee"/>
    </style:style>
    <style:style style:name="T18" style:family="text">
      <style:text-properties fo:color="#0022ee" style:text-underline-style="none" loext:padding-left="0.25cm" loext:padding-right="0.25cm" loext:padding-top="0.06cm" loext:padding-bottom="0.06cm" loext:border="2.41pt solid #0022ee"/>
    </style:style>
    <style:style style:name="T19" style:family="text">
      <style:text-properties fo:color="#0022ee" style:text-underline-style="none" loext:padding-left="0.25cm" loext:padding-right="0.25cm" loext:padding-top="0.06cm" loext:padding-bottom="0.06cm" loext:border="2.41pt solid #ff3333"/>
    </style:style>
    <style:style style:name="T20" style:family="text">
      <style:text-properties fo:color="#0022ee" style:text-underline-style="none" officeooo:rsid="00041782"/>
    </style:style>
    <style:style style:name="T21" style:family="text">
      <style:text-properties fo:color="#0022ee" style:text-underline-style="none" loext:padding-left="0.25cm" loext:padding-right="0.25cm" loext:padding-top="0.06cm" loext:padding-bottom="0.06cm" loext:border-left="2.41pt solid #ff3333" loext:border-right="2.41pt solid #ff3333" loext:border-top="2.41pt solid #0022ee" loext:border-bottom="2.41pt solid #ff3333"/>
    </style:style>
    <style:style style:name="T22" style:family="text">
      <style:text-properties fo:color="#0022ee" style:text-underline-style="none" loext:padding-left="0.25cm" loext:padding-right="0.25cm" loext:padding-top="0.06cm" loext:padding-bottom="0.06cm" loext:border-left="2.41pt solid #ff3333" loext:border-right="2.41pt solid #ff3333" loext:border-top="2.41pt solid #0022ee" loext:border-bottom="2.41pt solid #0022ee"/>
    </style:style>
    <style:style style:name="T23" style:family="text">
      <style:text-properties fo:color="#0022ee" style:text-underline-style="none" loext:padding-left="0.25cm" loext:padding-right="0.25cm" loext:padding-top="0.06cm" loext:padding-bottom="0.06cm" loext:border-left="2.41pt solid #0022ee" loext:border-right="2.41pt solid #ff3333" loext:border-top="2.41pt solid #0022ee" loext:border-bottom="2.41pt solid #0022ee"/>
    </style:style>
    <style:style style:name="T24" style:family="text">
      <style:text-properties officeooo:rsid="00041782"/>
    </style:style>
    <style:style style:name="T25" style:family="text">
      <style:text-properties style:text-underline-style="none" officeooo:rsid="00041782"/>
    </style:style>
    <style:style style:name="T26" style:family="text">
      <style:text-properties style:text-underline-style="none" loext:padding-left="0.25cm" loext:padding-right="0.25cm" loext:padding-top="0.06cm" loext:padding-bottom="0.06cm" loext:border="2.41pt solid #ff3333"/>
    </style:style>
    <style:style style:name="T27" style:family="text">
      <style:text-properties style:text-underline-style="none" loext:padding="0cm" loext:border-left="none" loext:border-right="none" loext:border-top="2.41pt solid #00c000" loext:border-bottom="none"/>
    </style:style>
    <style:style style:name="T28" style:family="text">
      <style:text-properties style:text-underline-style="none" loext:padding="0cm" loext:border-left="none" loext:border-right="none" loext:border-top="2.41pt solid #00c000" loext:border-bottom="2.41pt solid #00c000"/>
    </style:style>
    <style:style style:name="T29" style:family="text">
      <style:text-properties style:text-underline-style="none" loext:padding="0cm" loext:border-left="2.41pt solid #00c000" loext:border-right="none" loext:border-top="2.41pt solid #00c000" loext:border-bottom="2.41pt solid #00c000"/>
    </style:style>
    <style:style style:name="T30" style:family="text">
      <style:text-properties style:text-underline-style="none" loext:padding="0cm" loext:border="2.41pt solid #00c000"/>
    </style:style>
    <style:style style:name="T31" style:family="text">
      <style:text-properties style:text-underline-style="none" loext:padding-left="0cm" loext:padding-right="0cm" loext:padding-top="0.06cm" loext:padding-bottom="0cm" loext:border="2.41pt solid #00c000"/>
    </style:style>
    <style:style style:name="T32" style:family="text">
      <style:text-properties style:text-underline-style="none" loext:padding-left="0cm" loext:padding-right="0cm" loext:padding-top="0.06cm" loext:padding-bottom="0.06cm" loext:border="2.41pt solid #00c000"/>
    </style:style>
    <style:style style:name="T33" style:family="text">
      <style:text-properties style:text-underline-style="none" loext:padding-left="0.25cm" loext:padding-right="0cm" loext:padding-top="0.06cm" loext:padding-bottom="0.06cm" loext:border="2.41pt solid #00c000"/>
    </style:style>
    <style:style style:name="T34" style:family="text">
      <style:text-properties style:text-underline-style="none" loext:padding-left="0.25cm" loext:padding-right="0.25cm" loext:padding-top="0.06cm" loext:padding-bottom="0.06cm" loext:border="2.41pt solid #00c000"/>
    </style:style>
    <style:style style:name="T35" style:family="text">
      <style:text-properties style:text-underline-style="none" loext:padding-left="0.25cm" loext:padding-right="0.25cm" loext:padding-top="0.06cm" loext:padding-bottom="0.06cm" loext:border="2.41pt solid #0022ee"/>
    </style:style>
    <style:style style:name="T36" style:family="text">
      <style:text-properties loext:padding-left="0.25cm" loext:padding-right="0.25cm" loext:padding-top="0.06cm" loext:padding-bottom="0.06cm" loext:border="2.41pt solid #000001"/>
    </style:style>
    <style:style style:name="T37" style:family="text">
      <style:text-properties loext:padding="0cm" loext:border-left="none" loext:border-right="none" loext:border-top="2.41pt solid #00c000" loext:border-bottom="none"/>
    </style:style>
    <style:style style:name="T38" style:family="text">
      <style:text-properties loext:padding="0cm" loext:border-left="none" loext:border-right="none" loext:border-top="2.41pt solid #00c000" loext:border-bottom="2.41pt solid #00c000"/>
    </style:style>
    <style:style style:name="T39" style:family="text">
      <style:text-properties loext:padding="0cm" loext:border-left="2.41pt solid #00c000" loext:border-right="none" loext:border-top="2.41pt solid #00c000" loext:border-bottom="2.41pt solid #00c000"/>
    </style:style>
    <style:style style:name="T40" style:family="text">
      <style:text-properties loext:padding="0cm" loext:border="2.41pt solid #00c000"/>
    </style:style>
    <style:style style:name="T41" style:family="text">
      <style:text-properties loext:padding-left="0cm" loext:padding-right="0cm" loext:padding-top="0.06cm" loext:padding-bottom="0cm" loext:border="2.41pt solid #00c000"/>
    </style:style>
    <style:style style:name="T42" style:family="text">
      <style:text-properties loext:padding-left="0cm" loext:padding-right="0cm" loext:padding-top="0.06cm" loext:padding-bottom="0.06cm" loext:border="2.41pt solid #00c000"/>
    </style:style>
    <style:style style:name="T43" style:family="text">
      <style:text-properties loext:padding-left="0.25cm" loext:padding-right="0cm" loext:padding-top="0.06cm" loext:padding-bottom="0.06cm" loext:border="2.41pt solid #00c000"/>
    </style:style>
    <style:style style:name="T44" style:family="text">
      <style:text-properties loext:padding-left="0.25cm" loext:padding-right="0.25cm" loext:padding-top="0.06cm" loext:padding-bottom="0.06cm" loext:border="2.41pt solid #00c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/>7</text:p>
      <text:p text:style-name="P2">Lis <text:s/>cet <text:s/>article <text:s/>de <text:s/>dictionnaire. <text:s/></text:p>
      <text:p text:style-name="P6"><text:span text:style-name="T1">Canard</text:span> (n.m)</text:p>
      <text:p text:style-name="P2"><text:span text:style-name="T2">1.</text:span><text:span text:style-name="T3"> </text:span><text:span text:style-name="T2">Oiseau <text:s/>aquatique <text:s/>au <text:s/>bec <text:s/>aplati <text:s/>et <text:s/>jaune, <text:s/>aux</text:span> <text:s/><text:span text:style-name="T10">pattes <text:s/>courtes <text:s/>et <text:s/>palmées, <text:s/>aux <text:s/>ailes <text:s/>longues <text:s/>et</text:span> <text:s/><text:span text:style-name="T17">pointues.</text:span></text:p>
      <text:p text:style-name="P3">Femelle <text:s/>: <text:s/>cane <text:s/>;<text:span text:style-name="T24"> <text:s/></text:span><text:s/>petits <text:s/>du <text:s/>canard <text:s/>: <text:s/>caneton</text:p>
      <text:p text:style-name="P2"><text:span text:style-name="T10">2.</text:span><text:span text:style-name="T11"> </text:span><text:span text:style-name="T10">FAM. <text:s/>Fausse <text:s/>nouvelle <text:s/>répandue <text:s/>par <text:s/>un </text:span><text:s/><text:span text:style-name="T17">mauvais <text:s/>journal. <text:s/></text:span></text:p>
      <text:p text:style-name="P4">Synonyme <text:s/>: <text:s/>canular, <text:s/>rumeur, <text:s/>bobard.</text:p>
      <text:p text:style-name="P2"><text:span text:style-name="T10">Fam. <text:s/>(péjoratif). <text:s/>Désigne <text:s/>un <text:s/>journal <text:s/>qui <text:s/>n’a <text:s/>pas</text:span> <text:s/><text:span text:style-name="T17">bonne <text:s/>réputation.</text:span></text:p>
      <text:p text:style-name="P2"><text:span text:style-name="T2">3.</text:span><text:span text:style-name="T3"> </text:span><text:span text:style-name="T2">FAM. <text:s/>Morceau <text:s/>de <text:s/>sucre <text:s/>trempé <text:s/>dans <text:s/>du <text:s/>café</text:span> <text:s/><text:span text:style-name="T10">ou <text:s/>dans <text:s/>une <text:s/>boisson <text:s/>alcoolisée. <text:s/></text:span></text:p>
      <text:p text:style-name="P6"><text:soft-page-break/>Synonyme <text:s/>: <text:s/>sucre.</text:p>
      <text:p text:style-name="P3">4.<text:span text:style-name="T24"> </text:span>FAM. <text:s/>Terme <text:s/>d’amitié <text:s/>et <text:s/>affectueux. <text:s/></text:p>
      <text:p text:style-name="P5">Mon <text:s/>petit <text:s/>canard <text:s/>!</text:p>
      <text:p text:style-name="P6">5.<text:span text:style-name="T24"> </text:span>FAM. <text:s/>En <text:s/>musique, <text:s/>jouer <text:s/>une <text:s/>fausse <text:s/>note. </text:p>
      <text:p text:style-name="P3"/>
      <text:p text:style-name="P2"/>
      <text:p text:style-name="P7">Quel <text:s/>sens <text:s/>à <text:s/>la <text:s/>mot <text:s/><text:span text:style-name="T36">canard </text:span><text:s/>dans <text:s/>les <text:s/>phrases <text:s/>suivantes<text:span text:style-name="T24"> ? Écris devant chaque phrase le numéro de l'article de dictionnaire qui correspond.</text:span></text:p>
      <text:p text:style-name="P3">Je <text:s/>ne <text:s/>lirai <text:s/>jamais <text:s/>ce <text:s/><text:span text:style-name="T26">canard</text:span><text:span text:style-name="T25"> ! </text:span><text:s/></text:p>
      <text:p text:style-name="P5">Cette <text:s/>clarinette <text:s/>fait <text:s/>des <text:s/><text:span text:style-name="T34">canards</text:span><text:span text:style-name="T44">.</text:span> </text:p>
      <text:p text:style-name="P2"><text:span text:style-name="T17">En <text:s/>période <text:s/>hivernal, <text:s/>les <text:s/></text:span><text:span text:style-name="T18">canards</text:span><text:span text:style-name="T20"> </text:span><text:span text:style-name="T17"><text:s/>colvert <text:s/>migrent</text:span> <text:s/><text:span text:style-name="T2">l’Amérique <text:s/>du <text:s/>Sud. <text:s/></text:span></text:p>
      <text:p text:style-name="P2"><text:span text:style-name="T10">Son <text:s/>grand-père <text:s/>prenait <text:s/>toujours <text:s/>un <text:s/></text:span><text:span text:style-name="T12">canard</text:span> <text:s/><text:span text:style-name="T17">après <text:s/>le <text:s/>déjeuner. </text:span></text:p>
      <text:p text:style-name="P2"><text:span text:style-name="T2">«Il <text:s/>est <text:s/>l’heure <text:s/>d’aller <text:s/>au <text:s/>lit, <text:s/>mon <text:s/>petit <text:s/></text:span><text:span text:style-name="T5">canard</text:span> <text:s/><text:span text:style-name="T10">adoré» <text:s/>dit <text:s/>ma <text:s/>maman. <text:s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4:39:08.521000000</meta:creation-date>
    <dc:date>2020-09-29T17:12:09.985000000</dc:date>
    <meta:editing-duration>PT12M23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3" meta:paragraph-count="19" meta:word-count="162" meta:character-count="1086" meta:non-whitespace-character-count="802"/>
  </office:meta>
</office:document-meta>
</file>