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imathoptions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F_5f_Tab_5f_addinodeci24022021092950" style:display-name="CF_Tab_addinodeci24022021092950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4022021092950.A" style:display-name="CF_Tab_addinodeci24022021092950.A" style:family="table-column">
      <style:table-column-properties style:column-width="0.086cm"/>
    </style:style>
    <style:style style:name="CF_5f_Tab_5f_addinodeci24022021092950.B" style:display-name="CF_Tab_addinodeci24022021092950.B" style:family="table-column">
      <style:table-column-properties style:column-width="1.214cm"/>
    </style:style>
    <style:style style:name="CF_5f_Tab_5f_addinodeci24022021092950.C" style:display-name="CF_Tab_addinodeci24022021092950.C" style:family="table-column">
      <style:table-column-properties style:column-width="0.3cm"/>
    </style:style>
    <style:style style:name="CF_5f_Tab_5f_addinodeci24022021092950.D" style:display-name="CF_Tab_addinodeci24022021092950.D" style:family="table-column">
      <style:table-column-properties style:column-width="1.002cm"/>
    </style:style>
    <style:style style:name="CF_5f_Tab_5f_addinodeci24022021092950.L" style:display-name="CF_Tab_addinodeci24022021092950.L" style:family="table-column">
      <style:table-column-properties style:column-width="10.783cm"/>
    </style:style>
    <style:style style:name="CF_5f_Tab_5f_addinodeci24022021092950.1" style:display-name="CF_Tab_addinodeci24022021092950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4022021092950.A1" style:display-name="CF_Tab_addinodeci24022021092950.A1" style:family="table-cell">
      <style:table-cell-properties style:vertical-align="middle" fo:padding="0cm" fo:border="none"/>
    </style:style>
    <style:style style:name="CF_5f_Tab_5f_addinodeci24022021092950.D1" style:display-name="CF_Tab_addinodeci24022021092950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4022021092950.2" style:display-name="CF_Tab_addinodeci24022021092950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4022021092950.D2" style:display-name="CF_Tab_addinodeci24022021092950.D2" style:family="table-cell">
      <style:table-cell-properties style:vertical-align="middle" fo:padding="0.097cm" fo:border="none"/>
    </style:style>
    <style:style style:name="CF_5f_Tab_5f_addinodeci24022021092950.E2" style:display-name="CF_Tab_addinodeci24022021092950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4022021092950.F2" style:display-name="CF_Tab_addinodeci24022021092950.F2" style:family="table-cell">
      <style:table-cell-properties style:vertical-align="middle" fo:padding="0.097cm" fo:border="1.4pt dashed #00c000"/>
    </style:style>
    <style:style style:name="CF_5f_Tab_5f_addinodeci24022021092950.H2" style:display-name="CF_Tab_addinodeci24022021092950.H2" style:family="table-cell">
      <style:table-cell-properties style:vertical-align="middle" fo:padding="0.097cm" fo:border="1.4pt dashed #ff3333"/>
    </style:style>
    <style:style style:name="CF_5f_Tab_5f_addinodeci24022021092950.D4" style:display-name="CF_Tab_addinodeci24022021092950.D4" style:family="table-cell">
      <style:table-cell-properties style:vertical-align="middle" fo:padding="0.097cm" fo:border="none"/>
    </style:style>
    <style:style style:name="CF_5f_Tab_5f_addinodeci24022021092950.F4" style:display-name="CF_Tab_addinodeci24022021092950.F4" style:family="table-cell">
      <style:table-cell-properties style:vertical-align="middle" fo:padding="0.097cm" fo:border="1.4pt solid #00c000"/>
    </style:style>
    <style:style style:name="CF_5f_Tab_5f_addinodeci24022021092950.H4" style:display-name="CF_Tab_addinodeci24022021092950.H4" style:family="table-cell">
      <style:table-cell-properties style:vertical-align="middle" fo:padding="0.097cm" fo:border="1.4pt solid #ff3333"/>
    </style:style>
    <style:style style:name="CF_5f_Tab_5f_addinodeci24022021092950.J4" style:display-name="CF_Tab_addinodeci24022021092950.J4" style:family="table-cell">
      <style:table-cell-properties style:vertical-align="middle" fo:padding="0cm" fo:border="1.4pt solid #0022ee"/>
    </style:style>
    <style:style style:name="CF_5f_Tab_5f_addinodeci24022021092950.F6" style:display-name="CF_Tab_addinodeci24022021092950.F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4022021092950.H6" style:display-name="CF_Tab_addinodeci24022021092950.H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4022021092950.J6" style:display-name="CF_Tab_addinodeci24022021092950.J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4022021092950.B8" style:display-name="CF_Tab_addinodeci24022021092950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950.C8" style:display-name="CF_Tab_addinodeci24022021092950.C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950.D8" style:display-name="CF_Tab_addinodeci24022021092950.D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950.E8" style:display-name="CF_Tab_addinodeci24022021092950.E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950.F8" style:display-name="CF_Tab_addinodeci24022021092950.F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950.G8" style:display-name="CF_Tab_addinodeci24022021092950.G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950.H8" style:display-name="CF_Tab_addinodeci24022021092950.H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950.I8" style:display-name="CF_Tab_addinodeci24022021092950.I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950.J8" style:display-name="CF_Tab_addinodeci24022021092950.J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950.K8" style:display-name="CF_Tab_addinodeci24022021092950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addinodeci24022021092950.9" style:display-name="CF_Tab_addinodeci24022021092950.9" style:family="table-row">
      <style:table-row-properties style:row-height="0.212cm" fo:keep-together="auto"/>
    </style:style>
    <style:style style:name="CF_5f_Tab_5f_addinodeci24022021092950.K9" style:display-name="CF_Tab_addinodeci24022021092950.K9" style:family="table-cell">
      <style:table-cell-properties style:vertical-align="middle" fo:padding="0.049cm" fo:border="none"/>
    </style:style>
    <style:style style:name="CF_5f_Tab_5f_addinodeci24022021092950.10" style:display-name="CF_Tab_addinodeci24022021092950.10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4022021092950.K10" style:display-name="CF_Tab_addinodeci24022021092950.K10" style:family="table-cell">
      <style:table-cell-properties style:vertical-align="middle" fo:padding="0.049cm" fo:border="none"/>
    </style:style>
    <style:style style:name="CF_5f_Tab_5f_addinodeci24022021092950.D11" style:display-name="CF_Tab_addinodeci24022021092950.D11" style:family="table-cell">
      <style:table-cell-properties style:vertical-align="middle" fo:padding="0cm" fo:border="1.4pt solid #0022ee"/>
    </style:style>
    <style:style style:name="CF_5f_Tab_5f_addinodeci24022021092950.F11" style:display-name="CF_Tab_addinodeci24022021092950.F11" style:family="table-cell">
      <style:table-cell-properties style:vertical-align="middle" fo:padding="0cm" fo:border="1.4pt solid #00c000"/>
    </style:style>
    <style:style style:name="CF_5f_Tab_5f_addinodeci24022021092950.H11" style:display-name="CF_Tab_addinodeci24022021092950.H11" style:family="table-cell">
      <style:table-cell-properties style:vertical-align="middle" fo:padding="0cm" fo:border="1.4pt solid #ff3333"/>
    </style:style>
    <style:style style:name="CF_5f_Tab_5f_addinodeci24022021092950.J11" style:display-name="CF_Tab_addinodeci24022021092950.J11" style:family="table-cell">
      <style:table-cell-properties style:vertical-align="middle" fo:padding="0cm" fo:border="1.4pt solid #0022ee"/>
    </style:style>
    <style:style style:name="CF_5f_Tab_5f_addinodeci24022021093016" style:display-name="CF_Tab_addinodeci2402202109301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4022021093016.A" style:display-name="CF_Tab_addinodeci24022021093016.A" style:family="table-column">
      <style:table-column-properties style:column-width="0.086cm"/>
    </style:style>
    <style:style style:name="CF_5f_Tab_5f_addinodeci24022021093016.B" style:display-name="CF_Tab_addinodeci24022021093016.B" style:family="table-column">
      <style:table-column-properties style:column-width="1.214cm"/>
    </style:style>
    <style:style style:name="CF_5f_Tab_5f_addinodeci24022021093016.C" style:display-name="CF_Tab_addinodeci24022021093016.C" style:family="table-column">
      <style:table-column-properties style:column-width="0.3cm"/>
    </style:style>
    <style:style style:name="CF_5f_Tab_5f_addinodeci24022021093016.D" style:display-name="CF_Tab_addinodeci24022021093016.D" style:family="table-column">
      <style:table-column-properties style:column-width="1.002cm"/>
    </style:style>
    <style:style style:name="CF_5f_Tab_5f_addinodeci24022021093016.L" style:display-name="CF_Tab_addinodeci24022021093016.L" style:family="table-column">
      <style:table-column-properties style:column-width="10.783cm"/>
    </style:style>
    <style:style style:name="CF_5f_Tab_5f_addinodeci24022021093016.1" style:display-name="CF_Tab_addinodeci24022021093016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4022021093016.A1" style:display-name="CF_Tab_addinodeci24022021093016.A1" style:family="table-cell">
      <style:table-cell-properties style:vertical-align="middle" fo:padding="0cm" fo:border="none"/>
    </style:style>
    <style:style style:name="CF_5f_Tab_5f_addinodeci24022021093016.D1" style:display-name="CF_Tab_addinodeci24022021093016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4022021093016.2" style:display-name="CF_Tab_addinodeci24022021093016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4022021093016.D2" style:display-name="CF_Tab_addinodeci24022021093016.D2" style:family="table-cell">
      <style:table-cell-properties style:vertical-align="middle" fo:padding="0.097cm" fo:border="none"/>
    </style:style>
    <style:style style:name="CF_5f_Tab_5f_addinodeci24022021093016.E2" style:display-name="CF_Tab_addinodeci24022021093016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4022021093016.F2" style:display-name="CF_Tab_addinodeci24022021093016.F2" style:family="table-cell">
      <style:table-cell-properties style:vertical-align="middle" fo:padding="0.097cm" fo:border="1.4pt dashed #00c000"/>
    </style:style>
    <style:style style:name="CF_5f_Tab_5f_addinodeci24022021093016.H2" style:display-name="CF_Tab_addinodeci24022021093016.H2" style:family="table-cell">
      <style:table-cell-properties style:vertical-align="middle" fo:padding="0.097cm" fo:border="1.4pt dashed #ff3333"/>
    </style:style>
    <style:style style:name="CF_5f_Tab_5f_addinodeci24022021093016.D4" style:display-name="CF_Tab_addinodeci24022021093016.D4" style:family="table-cell">
      <style:table-cell-properties style:vertical-align="middle" fo:padding="0.097cm" fo:border="none"/>
    </style:style>
    <style:style style:name="CF_5f_Tab_5f_addinodeci24022021093016.F4" style:display-name="CF_Tab_addinodeci24022021093016.F4" style:family="table-cell">
      <style:table-cell-properties style:vertical-align="middle" fo:padding="0.097cm" fo:border="1.4pt solid #00c000"/>
    </style:style>
    <style:style style:name="CF_5f_Tab_5f_addinodeci24022021093016.H4" style:display-name="CF_Tab_addinodeci24022021093016.H4" style:family="table-cell">
      <style:table-cell-properties style:vertical-align="middle" fo:padding="0.097cm" fo:border="1.4pt solid #ff3333"/>
    </style:style>
    <style:style style:name="CF_5f_Tab_5f_addinodeci24022021093016.J4" style:display-name="CF_Tab_addinodeci24022021093016.J4" style:family="table-cell">
      <style:table-cell-properties style:vertical-align="middle" fo:padding="0cm" fo:border="1.4pt solid #0022ee"/>
    </style:style>
    <style:style style:name="CF_5f_Tab_5f_addinodeci24022021093016.F6" style:display-name="CF_Tab_addinodeci24022021093016.F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4022021093016.H6" style:display-name="CF_Tab_addinodeci24022021093016.H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4022021093016.J6" style:display-name="CF_Tab_addinodeci24022021093016.J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4022021093016.B8" style:display-name="CF_Tab_addinodeci24022021093016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016.C8" style:display-name="CF_Tab_addinodeci24022021093016.C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016.D8" style:display-name="CF_Tab_addinodeci24022021093016.D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016.E8" style:display-name="CF_Tab_addinodeci24022021093016.E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016.F8" style:display-name="CF_Tab_addinodeci24022021093016.F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016.G8" style:display-name="CF_Tab_addinodeci24022021093016.G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016.H8" style:display-name="CF_Tab_addinodeci24022021093016.H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016.I8" style:display-name="CF_Tab_addinodeci24022021093016.I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016.J8" style:display-name="CF_Tab_addinodeci24022021093016.J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016.K8" style:display-name="CF_Tab_addinodeci24022021093016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addinodeci24022021093016.9" style:display-name="CF_Tab_addinodeci24022021093016.9" style:family="table-row">
      <style:table-row-properties style:row-height="0.212cm" fo:keep-together="auto"/>
    </style:style>
    <style:style style:name="CF_5f_Tab_5f_addinodeci24022021093016.K9" style:display-name="CF_Tab_addinodeci24022021093016.K9" style:family="table-cell">
      <style:table-cell-properties style:vertical-align="middle" fo:padding="0.049cm" fo:border="none"/>
    </style:style>
    <style:style style:name="CF_5f_Tab_5f_addinodeci24022021093016.10" style:display-name="CF_Tab_addinodeci24022021093016.10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4022021093016.K10" style:display-name="CF_Tab_addinodeci24022021093016.K10" style:family="table-cell">
      <style:table-cell-properties style:vertical-align="middle" fo:padding="0.049cm" fo:border="none"/>
    </style:style>
    <style:style style:name="CF_5f_Tab_5f_addinodeci24022021093016.D11" style:display-name="CF_Tab_addinodeci24022021093016.D11" style:family="table-cell">
      <style:table-cell-properties style:vertical-align="middle" fo:padding="0cm" fo:border="1.4pt solid #0022ee"/>
    </style:style>
    <style:style style:name="CF_5f_Tab_5f_addinodeci24022021093016.F11" style:display-name="CF_Tab_addinodeci24022021093016.F11" style:family="table-cell">
      <style:table-cell-properties style:vertical-align="middle" fo:padding="0cm" fo:border="1.4pt solid #00c000"/>
    </style:style>
    <style:style style:name="CF_5f_Tab_5f_addinodeci24022021093016.H11" style:display-name="CF_Tab_addinodeci24022021093016.H11" style:family="table-cell">
      <style:table-cell-properties style:vertical-align="middle" fo:padding="0cm" fo:border="1.4pt solid #ff3333"/>
    </style:style>
    <style:style style:name="CF_5f_Tab_5f_addinodeci24022021093016.J11" style:display-name="CF_Tab_addinodeci24022021093016.J11" style:family="table-cell">
      <style:table-cell-properties style:vertical-align="middle" fo:padding="0cm" fo:border="1.4pt solid #0022ee"/>
    </style:style>
    <style:style style:name="CF_5f_Tab_5f_addinodeci24022021093135" style:display-name="CF_Tab_addinodeci2402202109313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4022021093135.A" style:display-name="CF_Tab_addinodeci24022021093135.A" style:family="table-column">
      <style:table-column-properties style:column-width="0.086cm"/>
    </style:style>
    <style:style style:name="CF_5f_Tab_5f_addinodeci24022021093135.B" style:display-name="CF_Tab_addinodeci24022021093135.B" style:family="table-column">
      <style:table-column-properties style:column-width="1.214cm"/>
    </style:style>
    <style:style style:name="CF_5f_Tab_5f_addinodeci24022021093135.C" style:display-name="CF_Tab_addinodeci24022021093135.C" style:family="table-column">
      <style:table-column-properties style:column-width="0.3cm"/>
    </style:style>
    <style:style style:name="CF_5f_Tab_5f_addinodeci24022021093135.D" style:display-name="CF_Tab_addinodeci24022021093135.D" style:family="table-column">
      <style:table-column-properties style:column-width="1.002cm"/>
    </style:style>
    <style:style style:name="CF_5f_Tab_5f_addinodeci24022021093135.N" style:display-name="CF_Tab_addinodeci24022021093135.N" style:family="table-column">
      <style:table-column-properties style:column-width="9.481cm"/>
    </style:style>
    <style:style style:name="CF_5f_Tab_5f_addinodeci24022021093135.1" style:display-name="CF_Tab_addinodeci24022021093135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4022021093135.A1" style:display-name="CF_Tab_addinodeci24022021093135.A1" style:family="table-cell">
      <style:table-cell-properties style:vertical-align="middle" fo:padding="0cm" fo:border="none"/>
    </style:style>
    <style:style style:name="CF_5f_Tab_5f_addinodeci24022021093135.F1" style:display-name="CF_Tab_addinodeci24022021093135.F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4022021093135.2" style:display-name="CF_Tab_addinodeci24022021093135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4022021093135.F2" style:display-name="CF_Tab_addinodeci24022021093135.F2" style:family="table-cell">
      <style:table-cell-properties style:vertical-align="middle" fo:padding="0.097cm" fo:border="1.4pt dashed #0022ee"/>
    </style:style>
    <style:style style:name="CF_5f_Tab_5f_addinodeci24022021093135.G2" style:display-name="CF_Tab_addinodeci24022021093135.G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4022021093135.H2" style:display-name="CF_Tab_addinodeci24022021093135.H2" style:family="table-cell">
      <style:table-cell-properties style:vertical-align="middle" fo:padding="0.097cm" fo:border="1.4pt dashed #00c000"/>
    </style:style>
    <style:style style:name="CF_5f_Tab_5f_addinodeci24022021093135.J2" style:display-name="CF_Tab_addinodeci24022021093135.J2" style:family="table-cell">
      <style:table-cell-properties style:vertical-align="middle" fo:padding="0.097cm" fo:border="1.4pt dashed #ff3333"/>
    </style:style>
    <style:style style:name="CF_5f_Tab_5f_addinodeci24022021093135.F4" style:display-name="CF_Tab_addinodeci24022021093135.F4" style:family="table-cell">
      <style:table-cell-properties style:vertical-align="middle" fo:padding="0.097cm" fo:border="1.4pt solid #0022ee"/>
    </style:style>
    <style:style style:name="CF_5f_Tab_5f_addinodeci24022021093135.H4" style:display-name="CF_Tab_addinodeci24022021093135.H4" style:family="table-cell">
      <style:table-cell-properties style:vertical-align="middle" fo:padding="0.097cm" fo:border="1.4pt solid #00c000"/>
    </style:style>
    <style:style style:name="CF_5f_Tab_5f_addinodeci24022021093135.J4" style:display-name="CF_Tab_addinodeci24022021093135.J4" style:family="table-cell">
      <style:table-cell-properties style:vertical-align="middle" fo:padding="0.097cm" fo:border="1.4pt solid #ff3333"/>
    </style:style>
    <style:style style:name="CF_5f_Tab_5f_addinodeci24022021093135.L4" style:display-name="CF_Tab_addinodeci24022021093135.L4" style:family="table-cell">
      <style:table-cell-properties style:vertical-align="middle" fo:padding="0cm" fo:border="1.4pt solid #0022ee"/>
    </style:style>
    <style:style style:name="CF_5f_Tab_5f_addinodeci24022021093135.F6" style:display-name="CF_Tab_addinodeci24022021093135.F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CF_5f_Tab_5f_addinodeci24022021093135.H6" style:display-name="CF_Tab_addinodeci24022021093135.H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4022021093135.J6" style:display-name="CF_Tab_addinodeci24022021093135.J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4022021093135.L6" style:display-name="CF_Tab_addinodeci24022021093135.L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4022021093135.B8" style:display-name="CF_Tab_addinodeci24022021093135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135.C8" style:display-name="CF_Tab_addinodeci24022021093135.C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135.D8" style:display-name="CF_Tab_addinodeci24022021093135.D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135.E8" style:display-name="CF_Tab_addinodeci24022021093135.E8" style:family="table-cell">
      <style:table-cell-properties style:vertical-align="middle" fo:background-color="transparent" fo:padding="0cm" fo:border-left="none" fo:border-right="none" fo:border-top="none" fo:border-bottom="2.25pt solid #000000" style:writing-mode="lr-tb">
        <style:background-image/>
      </style:table-cell-properties>
    </style:style>
    <style:style style:name="CF_5f_Tab_5f_addinodeci24022021093135.F8" style:display-name="CF_Tab_addinodeci24022021093135.F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135.G8" style:display-name="CF_Tab_addinodeci24022021093135.G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135.H8" style:display-name="CF_Tab_addinodeci24022021093135.H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135.I8" style:display-name="CF_Tab_addinodeci24022021093135.I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135.J8" style:display-name="CF_Tab_addinodeci24022021093135.J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135.K8" style:display-name="CF_Tab_addinodeci24022021093135.K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135.L8" style:display-name="CF_Tab_addinodeci24022021093135.L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135.M8" style:display-name="CF_Tab_addinodeci24022021093135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addinodeci24022021093135.9" style:display-name="CF_Tab_addinodeci24022021093135.9" style:family="table-row">
      <style:table-row-properties style:row-height="0.212cm" fo:keep-together="auto"/>
    </style:style>
    <style:style style:name="CF_5f_Tab_5f_addinodeci24022021093135.M9" style:display-name="CF_Tab_addinodeci24022021093135.M9" style:family="table-cell">
      <style:table-cell-properties style:vertical-align="middle" fo:padding="0.049cm" fo:border="none"/>
    </style:style>
    <style:style style:name="CF_5f_Tab_5f_addinodeci24022021093135.10" style:display-name="CF_Tab_addinodeci24022021093135.10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4022021093135.M10" style:display-name="CF_Tab_addinodeci24022021093135.M10" style:family="table-cell">
      <style:table-cell-properties style:vertical-align="middle" fo:padding="0.049cm" fo:border="none"/>
    </style:style>
    <style:style style:name="CF_5f_Tab_5f_addinodeci24022021093135.D11" style:display-name="CF_Tab_addinodeci24022021093135.D11" style:family="table-cell">
      <style:table-cell-properties style:vertical-align="middle" fo:padding="0cm" fo:border="1.4pt solid #ff3333"/>
    </style:style>
    <style:style style:name="CF_5f_Tab_5f_addinodeci24022021093135.F11" style:display-name="CF_Tab_addinodeci24022021093135.F11" style:family="table-cell">
      <style:table-cell-properties style:vertical-align="middle" fo:padding="0cm" fo:border="1.4pt solid #0022ee"/>
    </style:style>
    <style:style style:name="CF_5f_Tab_5f_addinodeci24022021093135.H11" style:display-name="CF_Tab_addinodeci24022021093135.H11" style:family="table-cell">
      <style:table-cell-properties style:vertical-align="middle" fo:padding="0cm" fo:border="1.4pt solid #00c000"/>
    </style:style>
    <style:style style:name="CF_5f_Tab_5f_addinodeci24022021093135.J11" style:display-name="CF_Tab_addinodeci24022021093135.J11" style:family="table-cell">
      <style:table-cell-properties style:vertical-align="middle" fo:padding="0cm" fo:border="1.4pt solid #ff3333"/>
    </style:style>
    <style:style style:name="CF_5f_Tab_5f_addinodeci24022021093135.L11" style:display-name="CF_Tab_addinodeci24022021093135.L11" style:family="table-cell">
      <style:table-cell-properties style:vertical-align="middle" fo:padding="0cm" fo:border="1.4pt solid #0022ee"/>
    </style:style>
    <style:style style:name="CF_5f_Tab_5f_addinodeci24022021093202" style:display-name="CF_Tab_addinodeci2402202109320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4022021093202.A" style:display-name="CF_Tab_addinodeci24022021093202.A" style:family="table-column">
      <style:table-column-properties style:column-width="0.086cm"/>
    </style:style>
    <style:style style:name="CF_5f_Tab_5f_addinodeci24022021093202.B" style:display-name="CF_Tab_addinodeci24022021093202.B" style:family="table-column">
      <style:table-column-properties style:column-width="1.214cm"/>
    </style:style>
    <style:style style:name="CF_5f_Tab_5f_addinodeci24022021093202.C" style:display-name="CF_Tab_addinodeci24022021093202.C" style:family="table-column">
      <style:table-column-properties style:column-width="0.3cm"/>
    </style:style>
    <style:style style:name="CF_5f_Tab_5f_addinodeci24022021093202.D" style:display-name="CF_Tab_addinodeci24022021093202.D" style:family="table-column">
      <style:table-column-properties style:column-width="1.002cm"/>
    </style:style>
    <style:style style:name="CF_5f_Tab_5f_addinodeci24022021093202.L" style:display-name="CF_Tab_addinodeci24022021093202.L" style:family="table-column">
      <style:table-column-properties style:column-width="10.783cm"/>
    </style:style>
    <style:style style:name="CF_5f_Tab_5f_addinodeci24022021093202.1" style:display-name="CF_Tab_addinodeci24022021093202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4022021093202.A1" style:display-name="CF_Tab_addinodeci24022021093202.A1" style:family="table-cell">
      <style:table-cell-properties style:vertical-align="middle" fo:padding="0cm" fo:border="none"/>
    </style:style>
    <style:style style:name="CF_5f_Tab_5f_addinodeci24022021093202.D1" style:display-name="CF_Tab_addinodeci24022021093202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4022021093202.2" style:display-name="CF_Tab_addinodeci24022021093202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4022021093202.D2" style:display-name="CF_Tab_addinodeci24022021093202.D2" style:family="table-cell">
      <style:table-cell-properties style:vertical-align="middle" fo:padding="0.097cm" fo:border="none"/>
    </style:style>
    <style:style style:name="CF_5f_Tab_5f_addinodeci24022021093202.E2" style:display-name="CF_Tab_addinodeci24022021093202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4022021093202.F2" style:display-name="CF_Tab_addinodeci24022021093202.F2" style:family="table-cell">
      <style:table-cell-properties style:vertical-align="middle" fo:padding="0.097cm" fo:border="1.4pt dashed #00c000"/>
    </style:style>
    <style:style style:name="CF_5f_Tab_5f_addinodeci24022021093202.H2" style:display-name="CF_Tab_addinodeci24022021093202.H2" style:family="table-cell">
      <style:table-cell-properties style:vertical-align="middle" fo:padding="0.097cm" fo:border="1.4pt dashed #ff3333"/>
    </style:style>
    <style:style style:name="CF_5f_Tab_5f_addinodeci24022021093202.D4" style:display-name="CF_Tab_addinodeci24022021093202.D4" style:family="table-cell">
      <style:table-cell-properties style:vertical-align="middle" fo:padding="0.097cm" fo:border="none"/>
    </style:style>
    <style:style style:name="CF_5f_Tab_5f_addinodeci24022021093202.F4" style:display-name="CF_Tab_addinodeci24022021093202.F4" style:family="table-cell">
      <style:table-cell-properties style:vertical-align="middle" fo:padding="0.097cm" fo:border="1.4pt solid #00c000"/>
    </style:style>
    <style:style style:name="CF_5f_Tab_5f_addinodeci24022021093202.H4" style:display-name="CF_Tab_addinodeci24022021093202.H4" style:family="table-cell">
      <style:table-cell-properties style:vertical-align="middle" fo:padding="0.097cm" fo:border="1.4pt solid #ff3333"/>
    </style:style>
    <style:style style:name="CF_5f_Tab_5f_addinodeci24022021093202.J4" style:display-name="CF_Tab_addinodeci24022021093202.J4" style:family="table-cell">
      <style:table-cell-properties style:vertical-align="middle" fo:padding="0cm" fo:border="1.4pt solid #0022ee"/>
    </style:style>
    <style:style style:name="CF_5f_Tab_5f_addinodeci24022021093202.F6" style:display-name="CF_Tab_addinodeci24022021093202.F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4022021093202.H6" style:display-name="CF_Tab_addinodeci24022021093202.H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4022021093202.J6" style:display-name="CF_Tab_addinodeci24022021093202.J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4022021093202.B8" style:display-name="CF_Tab_addinodeci24022021093202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202.C8" style:display-name="CF_Tab_addinodeci24022021093202.C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202.D8" style:display-name="CF_Tab_addinodeci24022021093202.D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202.E8" style:display-name="CF_Tab_addinodeci24022021093202.E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202.F8" style:display-name="CF_Tab_addinodeci24022021093202.F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202.G8" style:display-name="CF_Tab_addinodeci24022021093202.G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202.H8" style:display-name="CF_Tab_addinodeci24022021093202.H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202.I8" style:display-name="CF_Tab_addinodeci24022021093202.I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202.J8" style:display-name="CF_Tab_addinodeci24022021093202.J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202.K8" style:display-name="CF_Tab_addinodeci24022021093202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addinodeci24022021093202.9" style:display-name="CF_Tab_addinodeci24022021093202.9" style:family="table-row">
      <style:table-row-properties style:row-height="0.212cm" fo:keep-together="auto"/>
    </style:style>
    <style:style style:name="CF_5f_Tab_5f_addinodeci24022021093202.K9" style:display-name="CF_Tab_addinodeci24022021093202.K9" style:family="table-cell">
      <style:table-cell-properties style:vertical-align="middle" fo:padding="0.049cm" fo:border="none"/>
    </style:style>
    <style:style style:name="CF_5f_Tab_5f_addinodeci24022021093202.10" style:display-name="CF_Tab_addinodeci24022021093202.10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4022021093202.K10" style:display-name="CF_Tab_addinodeci24022021093202.K10" style:family="table-cell">
      <style:table-cell-properties style:vertical-align="middle" fo:padding="0.049cm" fo:border="none"/>
    </style:style>
    <style:style style:name="CF_5f_Tab_5f_addinodeci24022021093202.D11" style:display-name="CF_Tab_addinodeci24022021093202.D11" style:family="table-cell">
      <style:table-cell-properties style:vertical-align="middle" fo:padding="0cm" fo:border="1.4pt solid #0022ee"/>
    </style:style>
    <style:style style:name="CF_5f_Tab_5f_addinodeci24022021093202.F11" style:display-name="CF_Tab_addinodeci24022021093202.F11" style:family="table-cell">
      <style:table-cell-properties style:vertical-align="middle" fo:padding="0cm" fo:border="1.4pt solid #00c000"/>
    </style:style>
    <style:style style:name="CF_5f_Tab_5f_addinodeci24022021093202.H11" style:display-name="CF_Tab_addinodeci24022021093202.H11" style:family="table-cell">
      <style:table-cell-properties style:vertical-align="middle" fo:padding="0cm" fo:border="1.4pt solid #ff3333"/>
    </style:style>
    <style:style style:name="CF_5f_Tab_5f_addinodeci24022021093202.J11" style:display-name="CF_Tab_addinodeci24022021093202.J11" style:family="table-cell">
      <style:table-cell-properties style:vertical-align="middle" fo:padding="0cm" fo:border="1.4pt solid #0022ee"/>
    </style:style>
    <style:style style:name="CF_5f_Tab_5f_addinodeci24022021093316" style:display-name="CF_Tab_addinodeci2402202109331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4022021093316.A" style:display-name="CF_Tab_addinodeci24022021093316.A" style:family="table-column">
      <style:table-column-properties style:column-width="0.086cm"/>
    </style:style>
    <style:style style:name="CF_5f_Tab_5f_addinodeci24022021093316.B" style:display-name="CF_Tab_addinodeci24022021093316.B" style:family="table-column">
      <style:table-column-properties style:column-width="1.214cm"/>
    </style:style>
    <style:style style:name="CF_5f_Tab_5f_addinodeci24022021093316.C" style:display-name="CF_Tab_addinodeci24022021093316.C" style:family="table-column">
      <style:table-column-properties style:column-width="0.3cm"/>
    </style:style>
    <style:style style:name="CF_5f_Tab_5f_addinodeci24022021093316.D" style:display-name="CF_Tab_addinodeci24022021093316.D" style:family="table-column">
      <style:table-column-properties style:column-width="1.002cm"/>
    </style:style>
    <style:style style:name="CF_5f_Tab_5f_addinodeci24022021093316.N" style:display-name="CF_Tab_addinodeci24022021093316.N" style:family="table-column">
      <style:table-column-properties style:column-width="9.481cm"/>
    </style:style>
    <style:style style:name="CF_5f_Tab_5f_addinodeci24022021093316.1" style:display-name="CF_Tab_addinodeci24022021093316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4022021093316.A1" style:display-name="CF_Tab_addinodeci24022021093316.A1" style:family="table-cell">
      <style:table-cell-properties style:vertical-align="middle" fo:padding="0cm" fo:border="none"/>
    </style:style>
    <style:style style:name="CF_5f_Tab_5f_addinodeci24022021093316.F1" style:display-name="CF_Tab_addinodeci24022021093316.F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4022021093316.2" style:display-name="CF_Tab_addinodeci24022021093316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4022021093316.F2" style:display-name="CF_Tab_addinodeci24022021093316.F2" style:family="table-cell">
      <style:table-cell-properties style:vertical-align="middle" fo:padding="0.097cm" fo:border="1.4pt dashed #0022ee"/>
    </style:style>
    <style:style style:name="CF_5f_Tab_5f_addinodeci24022021093316.G2" style:display-name="CF_Tab_addinodeci24022021093316.G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4022021093316.H2" style:display-name="CF_Tab_addinodeci24022021093316.H2" style:family="table-cell">
      <style:table-cell-properties style:vertical-align="middle" fo:padding="0.097cm" fo:border="1.4pt dashed #00c000"/>
    </style:style>
    <style:style style:name="CF_5f_Tab_5f_addinodeci24022021093316.J2" style:display-name="CF_Tab_addinodeci24022021093316.J2" style:family="table-cell">
      <style:table-cell-properties style:vertical-align="middle" fo:padding="0.097cm" fo:border="1.4pt dashed #ff3333"/>
    </style:style>
    <style:style style:name="CF_5f_Tab_5f_addinodeci24022021093316.F4" style:display-name="CF_Tab_addinodeci24022021093316.F4" style:family="table-cell">
      <style:table-cell-properties style:vertical-align="middle" fo:padding="0.097cm" fo:border="1.4pt solid #0022ee"/>
    </style:style>
    <style:style style:name="CF_5f_Tab_5f_addinodeci24022021093316.H4" style:display-name="CF_Tab_addinodeci24022021093316.H4" style:family="table-cell">
      <style:table-cell-properties style:vertical-align="middle" fo:padding="0.097cm" fo:border="1.4pt solid #00c000"/>
    </style:style>
    <style:style style:name="CF_5f_Tab_5f_addinodeci24022021093316.J4" style:display-name="CF_Tab_addinodeci24022021093316.J4" style:family="table-cell">
      <style:table-cell-properties style:vertical-align="middle" fo:padding="0.097cm" fo:border="1.4pt solid #ff3333"/>
    </style:style>
    <style:style style:name="CF_5f_Tab_5f_addinodeci24022021093316.L4" style:display-name="CF_Tab_addinodeci24022021093316.L4" style:family="table-cell">
      <style:table-cell-properties style:vertical-align="middle" fo:padding="0cm" fo:border="1.4pt solid #0022ee"/>
    </style:style>
    <style:style style:name="CF_5f_Tab_5f_addinodeci24022021093316.F6" style:display-name="CF_Tab_addinodeci24022021093316.F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CF_5f_Tab_5f_addinodeci24022021093316.H6" style:display-name="CF_Tab_addinodeci24022021093316.H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4022021093316.J6" style:display-name="CF_Tab_addinodeci24022021093316.J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4022021093316.L6" style:display-name="CF_Tab_addinodeci24022021093316.L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4022021093316.B8" style:display-name="CF_Tab_addinodeci24022021093316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316.C8" style:display-name="CF_Tab_addinodeci24022021093316.C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316.D8" style:display-name="CF_Tab_addinodeci24022021093316.D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316.E8" style:display-name="CF_Tab_addinodeci24022021093316.E8" style:family="table-cell">
      <style:table-cell-properties style:vertical-align="middle" fo:background-color="transparent" fo:padding="0cm" fo:border-left="none" fo:border-right="none" fo:border-top="none" fo:border-bottom="2.25pt solid #000000" style:writing-mode="lr-tb">
        <style:background-image/>
      </style:table-cell-properties>
    </style:style>
    <style:style style:name="CF_5f_Tab_5f_addinodeci24022021093316.F8" style:display-name="CF_Tab_addinodeci24022021093316.F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316.G8" style:display-name="CF_Tab_addinodeci24022021093316.G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316.H8" style:display-name="CF_Tab_addinodeci24022021093316.H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316.I8" style:display-name="CF_Tab_addinodeci24022021093316.I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316.J8" style:display-name="CF_Tab_addinodeci24022021093316.J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316.K8" style:display-name="CF_Tab_addinodeci24022021093316.K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316.L8" style:display-name="CF_Tab_addinodeci24022021093316.L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316.M8" style:display-name="CF_Tab_addinodeci24022021093316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addinodeci24022021093316.9" style:display-name="CF_Tab_addinodeci24022021093316.9" style:family="table-row">
      <style:table-row-properties style:row-height="0.212cm" fo:keep-together="auto"/>
    </style:style>
    <style:style style:name="CF_5f_Tab_5f_addinodeci24022021093316.M9" style:display-name="CF_Tab_addinodeci24022021093316.M9" style:family="table-cell">
      <style:table-cell-properties style:vertical-align="middle" fo:padding="0.049cm" fo:border="none"/>
    </style:style>
    <style:style style:name="CF_5f_Tab_5f_addinodeci24022021093316.10" style:display-name="CF_Tab_addinodeci24022021093316.10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4022021093316.M10" style:display-name="CF_Tab_addinodeci24022021093316.M10" style:family="table-cell">
      <style:table-cell-properties style:vertical-align="middle" fo:padding="0.049cm" fo:border="none"/>
    </style:style>
    <style:style style:name="CF_5f_Tab_5f_addinodeci24022021093316.D11" style:display-name="CF_Tab_addinodeci24022021093316.D11" style:family="table-cell">
      <style:table-cell-properties style:vertical-align="middle" fo:padding="0cm" fo:border="1.4pt solid #ff3333"/>
    </style:style>
    <style:style style:name="CF_5f_Tab_5f_addinodeci24022021093316.F11" style:display-name="CF_Tab_addinodeci24022021093316.F11" style:family="table-cell">
      <style:table-cell-properties style:vertical-align="middle" fo:padding="0cm" fo:border="1.4pt solid #0022ee"/>
    </style:style>
    <style:style style:name="CF_5f_Tab_5f_addinodeci24022021093316.H11" style:display-name="CF_Tab_addinodeci24022021093316.H11" style:family="table-cell">
      <style:table-cell-properties style:vertical-align="middle" fo:padding="0cm" fo:border="1.4pt solid #00c000"/>
    </style:style>
    <style:style style:name="CF_5f_Tab_5f_addinodeci24022021093316.J11" style:display-name="CF_Tab_addinodeci24022021093316.J11" style:family="table-cell">
      <style:table-cell-properties style:vertical-align="middle" fo:padding="0cm" fo:border="1.4pt solid #ff3333"/>
    </style:style>
    <style:style style:name="CF_5f_Tab_5f_addinodeci24022021093316.L11" style:display-name="CF_Tab_addinodeci24022021093316.L11" style:family="table-cell">
      <style:table-cell-properties style:vertical-align="middle" fo:padding="0cm" fo:border="1.4pt solid #0022ee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86cm"/>
    </style:style>
    <style:style style:name="Tableau1.B" style:family="table-column">
      <style:table-column-properties style:column-width="1.214cm"/>
    </style:style>
    <style:style style:name="Tableau1.C" style:family="table-column">
      <style:table-column-properties style:column-width="0.3cm"/>
    </style:style>
    <style:style style:name="Tableau1.D" style:family="table-column">
      <style:table-column-properties style:column-width="1.002cm"/>
    </style:style>
    <style:style style:name="Tableau1.L" style:family="table-column">
      <style:table-column-properties style:column-width="10.783cm"/>
    </style:style>
    <style:style style:name="Tableau1.1" style:family="table-row">
      <style:table-row-properties style:row-height="0.212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D2" style:family="table-cell">
      <style:table-cell-properties style:vertical-align="middle" fo:padding="0.097cm" fo:border="none"/>
    </style:style>
    <style:style style:name="Tableau1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F2" style:family="table-cell">
      <style:table-cell-properties style:vertical-align="middle" fo:padding="0.097cm" fo:border="1.4pt dashed #00c000"/>
    </style:style>
    <style:style style:name="Tableau1.H2" style:family="table-cell">
      <style:table-cell-properties style:vertical-align="middle" fo:padding="0.097cm" fo:border="1.4pt dashed #ff3333"/>
    </style:style>
    <style:style style:name="Tableau1.D4" style:family="table-cell">
      <style:table-cell-properties style:vertical-align="middle" fo:padding="0.097cm" fo:border="none"/>
    </style:style>
    <style:style style:name="Tableau1.F4" style:family="table-cell">
      <style:table-cell-properties style:vertical-align="middle" fo:padding="0.097cm" fo:border="1.4pt solid #00c000"/>
    </style:style>
    <style:style style:name="Tableau1.H4" style:family="table-cell">
      <style:table-cell-properties style:vertical-align="middle" fo:padding="0.097cm" fo:border="1.4pt solid #ff3333"/>
    </style:style>
    <style:style style:name="Tableau1.J4" style:family="table-cell">
      <style:table-cell-properties style:vertical-align="middle" fo:padding="0cm" fo:border="1.4pt solid #0022ee"/>
    </style:style>
    <style:style style:name="Tableau1.F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Tableau1.H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Tableau1.J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Tableau1.B8" style:family="table-cell">
      <style:table-cell-properties style:vertical-align="middle" fo:padding="0cm" fo:border-left="none" fo:border-right="none" fo:border-top="none" fo:border-bottom="2.25pt solid #000000"/>
    </style:style>
    <style:style style:name="Tableau1.C8" style:family="table-cell">
      <style:table-cell-properties style:vertical-align="middle" fo:padding="0cm" fo:border-left="none" fo:border-right="none" fo:border-top="none" fo:border-bottom="2.25pt solid #000000"/>
    </style:style>
    <style:style style:name="Tableau1.D8" style:family="table-cell">
      <style:table-cell-properties style:vertical-align="middle" fo:padding="0cm" fo:border-left="none" fo:border-right="none" fo:border-top="none" fo:border-bottom="2.25pt solid #000000"/>
    </style:style>
    <style:style style:name="Tableau1.E8" style:family="table-cell">
      <style:table-cell-properties style:vertical-align="middle" fo:padding="0cm" fo:border-left="none" fo:border-right="none" fo:border-top="none" fo:border-bottom="2.25pt solid #000000"/>
    </style:style>
    <style:style style:name="Tableau1.F8" style:family="table-cell">
      <style:table-cell-properties style:vertical-align="middle" fo:padding="0cm" fo:border-left="none" fo:border-right="none" fo:border-top="none" fo:border-bottom="2.25pt solid #000000"/>
    </style:style>
    <style:style style:name="Tableau1.G8" style:family="table-cell">
      <style:table-cell-properties style:vertical-align="middle" fo:padding="0cm" fo:border-left="none" fo:border-right="none" fo:border-top="none" fo:border-bottom="2.25pt solid #000000"/>
    </style:style>
    <style:style style:name="Tableau1.H8" style:family="table-cell">
      <style:table-cell-properties style:vertical-align="middle" fo:padding="0cm" fo:border-left="none" fo:border-right="none" fo:border-top="none" fo:border-bottom="2.25pt solid #000000"/>
    </style:style>
    <style:style style:name="Tableau1.I8" style:family="table-cell">
      <style:table-cell-properties style:vertical-align="middle" fo:padding="0cm" fo:border-left="none" fo:border-right="none" fo:border-top="none" fo:border-bottom="2.25pt solid #000000"/>
    </style:style>
    <style:style style:name="Tableau1.J8" style:family="table-cell">
      <style:table-cell-properties style:vertical-align="middle" fo:padding="0cm" fo:border-left="none" fo:border-right="none" fo:border-top="none" fo:border-bottom="2.25pt solid #000000"/>
    </style:style>
    <style:style style:name="Tableau1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9" style:family="table-row">
      <style:table-row-properties style:row-height="0.212cm" fo:keep-together="auto"/>
    </style:style>
    <style:style style:name="Tableau1.K9" style:family="table-cell">
      <style:table-cell-properties style:vertical-align="middle" fo:padding="0.049cm" fo:border="none"/>
    </style:style>
    <style:style style:name="Tableau1.10" style:family="table-row">
      <style:table-row-properties style:row-height="0.106cm" fo:background-color="transparent" fo:keep-together="auto">
        <style:background-image/>
      </style:table-row-properties>
    </style:style>
    <style:style style:name="Tableau1.K10" style:family="table-cell">
      <style:table-cell-properties style:vertical-align="middle" fo:padding="0.049cm" fo:border="none"/>
    </style:style>
    <style:style style:name="Tableau1.D11" style:family="table-cell">
      <style:table-cell-properties style:vertical-align="middle" fo:padding="0cm" fo:border="1.4pt solid #0022ee"/>
    </style:style>
    <style:style style:name="Tableau1.F11" style:family="table-cell">
      <style:table-cell-properties style:vertical-align="middle" fo:padding="0cm" fo:border="1.4pt solid #00c000"/>
    </style:style>
    <style:style style:name="Tableau1.H11" style:family="table-cell">
      <style:table-cell-properties style:vertical-align="middle" fo:padding="0cm" fo:border="1.4pt solid #ff3333"/>
    </style:style>
    <style:style style:name="Tableau1.J11" style:family="table-cell">
      <style:table-cell-properties style:vertical-align="middle" fo:padding="0cm" fo:border="1.4pt solid #0022e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rsid="0026edff" officeooo:paragraph-rsid="0026edff" style:font-size-asian="20pt" style:font-weight-asian="bold" style:font-name-complex="Arial2" style:font-size-complex="2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c2bc" style:font-size-asian="20pt" style:font-weight-asian="bold" style:font-name-complex="Arial2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16pt" fo:font-weight="bold" style:font-size-asian="16pt" style:font-weight-asian="bold" style:font-name-complex="Arial2" style:font-size-complex="16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20pt" fo:font-weight="bold" style:font-size-asian="20pt" style:font-weight-asian="bold" style:font-name-complex="Arial2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16pt" fo:font-weight="bold" style:font-size-asian="16pt" style:font-weight-asian="bold" style:font-name-complex="Arial2" style:font-size-complex="16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font-weight="bold" style:font-size-asian="20pt" style:font-weight-asian="bold" style:font-name-complex="Arial2" style:font-size-complex="2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font-weight="bold" style:font-size-asian="16pt" style:font-weight-asian="bold" style:font-name-complex="Arial2" style:font-size-complex="16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font-weight="bold" officeooo:rsid="0032ffb0" officeooo:paragraph-rsid="0032ffb0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style:font-size-asian="20pt" style:font-weight-asian="bold" style:font-name-complex="Arial2" style:font-size-complex="2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officeooo:rsid="0031b2e0" officeooo:paragraph-rsid="0031b2e0" style:font-size-asian="20pt" style:font-weight-asian="bold" style:font-name-complex="Arial2" style:font-size-complex="2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style:font-size-asian="20pt" style:font-weight-asian="bold" style:font-name-complex="Arial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ed1c24" style:font-name="Arial1" fo:font-size="16pt" fo:font-weight="bold" officeooo:rsid="0032ffb0" officeooo:paragraph-rsid="0032ffb0" style:font-size-asian="16pt" style:font-weight-asian="bold" style:font-name-complex="Arial2" style:font-size-complex="16pt"/>
    </style:style>
    <style:style style:name="P16" style:family="paragraph" style:parent-style-name="Standard">
      <style:paragraph-properties fo:line-height="200%"/>
      <style:text-properties fo:color="#ff3333" style:font-name="Arial" fo:font-size="20pt" fo:language="fr" fo:country="FR" officeooo:rsid="000fc820" officeooo:paragraph-rsid="000fc820" fo:background-color="transparent"/>
    </style:style>
    <style:style style:name="P17" style:family="paragraph" style:parent-style-name="Standard">
      <style:paragraph-properties fo:line-height="200%"/>
      <style:text-properties fo:color="#ff3333" style:font-name="Arial" fo:font-size="20pt" fo:language="fr" fo:country="FR" officeooo:rsid="000fc820" officeooo:paragraph-rsid="00108228" fo:background-color="transparent"/>
    </style:style>
    <style:style style:name="P18" style:family="paragraph" style:parent-style-name="Standard">
      <style:text-properties officeooo:paragraph-rsid="00108228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style:font-size-asian="20pt" style:font-weight-asian="bold" style:font-name-complex="Arial2" style:font-size-complex="2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31b2e0" officeooo:paragraph-rsid="0031b2e0" style:font-size-asian="20pt" style:font-weight-asian="bold" style:font-name-complex="Arial2" style:font-size-complex="2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108228" officeooo:paragraph-rsid="00108228" style:font-size-asian="20pt" style:font-weight-asian="bold" style:font-name-complex="Arial2" style:font-size-complex="2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32ffb0" officeooo:paragraph-rsid="0032ffb0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108228" officeooo:paragraph-rsid="00108228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rsid="0032ffb0" officeooo:paragraph-rsid="0032ffb0" style:font-size-asian="16pt" style:font-weight-asian="bold" style:font-name-complex="Arial2" style:font-size-complex="16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rsid="00108228" officeooo:paragraph-rsid="00108228" style:font-size-asian="16pt" style:font-weight-asian="bold" style:font-name-complex="Arial2" style:font-size-complex="16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style:font-size-asian="20pt" style:font-weight-asian="bold" style:font-name-complex="Arial2" style:font-size-complex="2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rsid="00108228" officeooo:paragraph-rsid="00108228" style:font-size-asian="20pt" style:font-weight-asian="bold" style:font-name-complex="Arial2" style:font-size-complex="2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20pt" fo:font-weight="bold" officeooo:paragraph-rsid="00108228" style:font-size-asian="20pt" style:font-weight-asian="bold" style:font-name-complex="Arial2" style:font-size-complex="2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16pt" fo:font-weight="bold" officeooo:paragraph-rsid="00108228" style:font-size-asian="16pt" style:font-weight-asian="bold" style:font-name-complex="Arial2" style:font-size-complex="16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32ffb0" officeooo:paragraph-rsid="0032ffb0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style:font-size-asian="20pt" style:font-weight-asian="bold" style:font-name-complex="Arial2" style:font-size-complex="2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31b2e0" officeooo:paragraph-rsid="0031b2e0" style:font-size-asian="20pt" style:font-weight-asian="bold" style:font-name-complex="Arial2" style:font-size-complex="2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108228" officeooo:paragraph-rsid="00108228" style:font-size-asian="20pt" style:font-weight-asian="bold" style:font-name-complex="Arial2" style:font-size-complex="2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108228" officeooo:paragraph-rsid="00108228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officeooo:paragraph-rsid="00108228" style:font-size-asian="20pt" style:font-weight-asian="bold" style:font-name-complex="Arial2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officeooo:rsid="0031b2e0" officeooo:paragraph-rsid="00108228" style:font-size-asian="20pt" style:font-weight-asian="bold" style:font-name-complex="Arial2" style:font-size-complex="20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officeooo:paragraph-rsid="00108228" style:font-size-asian="20pt" style:font-weight-asian="bold" style:font-name-complex="Arial2" style:font-size-complex="2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font-weight="bold" officeooo:rsid="0032ffb0" officeooo:paragraph-rsid="00108228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font-weight="bold" officeooo:paragraph-rsid="00108228" style:font-size-asian="16pt" style:font-weight-asian="bold" style:font-name-complex="Arial2" style:font-size-complex="16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officeooo:paragraph-rsid="00108228" style:font-size-asian="16pt" style:font-weight-asian="bold" style:font-name-complex="Arial2" style:font-size-complex="16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08228" style:font-size-asian="20pt" style:font-weight-asian="bold" style:font-name-complex="Arial2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 style:font-size-complex="20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08228" style:font-size-asian="20pt" style:font-weight-asian="bold" style:font-name-complex="Arial2" style:font-size-complex="20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rsid="0026edff" officeooo:paragraph-rsid="00108228" style:font-size-asian="20pt" style:font-weight-asian="bold" style:font-name-complex="Arial2" style:font-size-complex="20pt"/>
    </style:style>
    <style:style style:name="P47" style:family="paragraph" style:parent-style-name="Standard">
      <style:paragraph-properties fo:margin-top="0cm" fo:margin-bottom="1.101cm" loext:contextual-spacing="false" fo:line-height="200%"/>
      <style:text-properties style:use-window-font-color="true" style:font-name="Arial" fo:font-size="20pt" fo:language="fr" fo:country="FR" officeooo:rsid="00108228" officeooo:paragraph-rsid="00108228" fo:background-color="transparent"/>
    </style:style>
    <style:style style:name="P48" style:family="paragraph" style:parent-style-name="Standard">
      <style:paragraph-properties fo:margin-top="0.101cm" fo:margin-bottom="1.401cm" loext:contextual-spacing="false" fo:line-height="200%"/>
      <style:text-properties officeooo:paragraph-rsid="001064b9"/>
    </style:style>
    <style:style style:name="P49" style:family="paragraph" style:parent-style-name="Standard">
      <style:paragraph-properties fo:margin-top="0.199cm" fo:margin-bottom="1.6cm" loext:contextual-spacing="false" fo:line-height="200%"/>
      <style:text-properties officeooo:paragraph-rsid="00108228"/>
    </style:style>
    <style:style style:name="T1" style:family="text">
      <style:text-properties style:font-name="Arial" fo:font-size="20pt"/>
    </style:style>
    <style:style style:name="T2" style:family="text">
      <style:text-properties fo:color="#0022ee" officeooo:rsid="00108228"/>
    </style:style>
    <style:style style:name="T3" style:family="text">
      <style:text-properties fo:color="#ff3333" style:font-name="Arial" fo:font-size="20pt" fo:language="fr" fo:country="FR" officeooo:rsid="000fc820" fo:background-color="transparent" loext:char-shading-value="0"/>
    </style:style>
    <style:style style:name="T4" style:family="text">
      <style:text-properties fo:color="#00c000" style:font-name="Arial" fo:font-size="20pt" fo:language="fr" fo:country="FR" officeooo:rsid="000fc820" fo:background-color="transparent" loext:char-shading-value="0"/>
    </style:style>
    <style:style style:name="T5" style:family="text">
      <style:text-properties style:use-window-font-color="true" style:font-name="Arial" fo:font-size="20pt" fo:language="fr" fo:country="FR" officeooo:rsid="00108228" fo:background-color="transparent" loext:char-shading-value="0" style:font-size-asian="10.5pt"/>
    </style:style>
    <style:style style:name="T6" style:family="text">
      <style:text-properties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Exercice <text:s/>1<text:span text:style-name="T2">4</text:span></text:p>
      <text:p text:style-name="P47"><text:span text:style-name="T6">Trouve les chiffres manquants.</text:span></text:p>
      <table:table table:name="CF_Tab_addinodeci24022021092950" table:style-name="CF_5f_Tab_5f_addinodeci24022021092950">
        <table:table-column table:style-name="CF_5f_Tab_5f_addinodeci24022021092950.A"/>
        <table:table-column table:style-name="CF_5f_Tab_5f_addinodeci24022021092950.B"/>
        <table:table-column table:style-name="CF_5f_Tab_5f_addinodeci24022021092950.C"/>
        <table:table-column table:style-name="CF_5f_Tab_5f_addinodeci24022021092950.D"/>
        <table:table-column table:style-name="CF_5f_Tab_5f_addinodeci24022021092950.C"/>
        <table:table-column table:style-name="CF_5f_Tab_5f_addinodeci24022021092950.D"/>
        <table:table-column table:style-name="CF_5f_Tab_5f_addinodeci24022021092950.C"/>
        <table:table-column table:style-name="CF_5f_Tab_5f_addinodeci24022021092950.D"/>
        <table:table-column table:style-name="CF_5f_Tab_5f_addinodeci24022021092950.C"/>
        <table:table-column table:style-name="CF_5f_Tab_5f_addinodeci24022021092950.D"/>
        <table:table-column table:style-name="CF_5f_Tab_5f_addinodeci24022021092950.C"/>
        <table:table-column table:style-name="CF_5f_Tab_5f_addinodeci24022021092950.L"/>
        <table:table-row table:style-name="CF_5f_Tab_5f_addinodeci24022021092950.1">
          <table:table-cell table:style-name="CF_5f_Tab_5f_addinodeci24022021092950.A1" office:value-type="string">
            <text:p text:style-name="P1"/>
            <text:p text:style-name="P1"/>
          </table:table-cell>
          <table:table-cell table:style-name="CF_5f_Tab_5f_addinodeci24022021092950.A1" office:value-type="string">
            <text:p text:style-name="P1"/>
          </table:table-cell>
          <table:table-cell table:style-name="CF_5f_Tab_5f_addinodeci24022021092950.A1" office:value-type="string">
            <text:p text:style-name="P1"/>
          </table:table-cell>
          <table:table-cell table:style-name="CF_5f_Tab_5f_addinodeci24022021092950.D1" office:value-type="string">
            <text:p text:style-name="P14"/>
          </table:table-cell>
          <table:table-cell table:style-name="CF_5f_Tab_5f_addinodeci24022021092950.D1" office:value-type="string">
            <text:p text:style-name="P1"/>
          </table:table-cell>
          <table:table-cell table:style-name="CF_5f_Tab_5f_addinodeci24022021092950.D1" office:value-type="string">
            <text:p text:style-name="P1"/>
          </table:table-cell>
          <table:table-cell table:style-name="CF_5f_Tab_5f_addinodeci24022021092950.D1" office:value-type="string">
            <text:p text:style-name="P1"/>
          </table:table-cell>
          <table:table-cell table:style-name="CF_5f_Tab_5f_addinodeci24022021092950.D1" office:value-type="string">
            <text:p text:style-name="P1"/>
          </table:table-cell>
          <table:table-cell table:style-name="CF_5f_Tab_5f_addinodeci24022021092950.D1" office:value-type="string">
            <text:p text:style-name="P1"/>
          </table:table-cell>
          <table:table-cell table:style-name="CF_5f_Tab_5f_addinodeci24022021092950.D1" office:value-type="string">
            <text:p text:style-name="P1"/>
          </table:table-cell>
          <table:table-cell table:style-name="CF_5f_Tab_5f_addinodeci24022021092950.D1" office:value-type="string">
            <text:p text:style-name="P1"/>
          </table:table-cell>
          <table:table-cell table:style-name="CF_5f_Tab_5f_addinodeci24022021092950.D1" table:number-rows-spanned="12" office:value-type="string">
            <text:p text:style-name="P1"/>
          </table:table-cell>
        </table:table-row>
        <table:table-row table:style-name="CF_5f_Tab_5f_addinodeci24022021092950.2">
          <table:table-cell table:style-name="CF_5f_Tab_5f_addinodeci24022021092950.A1" office:value-type="string">
            <text:p text:style-name="P5"/>
          </table:table-cell>
          <table:table-cell table:style-name="CF_5f_Tab_5f_addinodeci24022021092950.A1" office:value-type="string">
            <text:p text:style-name="P5"/>
          </table:table-cell>
          <table:table-cell table:style-name="CF_5f_Tab_5f_addinodeci24022021092950.A1" office:value-type="string">
            <text:p text:style-name="P6"/>
          </table:table-cell>
          <table:table-cell table:style-name="CF_5f_Tab_5f_addinodeci24022021092950.D2" office:value-type="string">
            <text:p text:style-name="P11"/>
          </table:table-cell>
          <table:table-cell table:style-name="CF_5f_Tab_5f_addinodeci24022021092950.E2" office:value-type="string">
            <text:p text:style-name="P5"/>
          </table:table-cell>
          <table:table-cell table:style-name="CF_5f_Tab_5f_addinodeci24022021092950.F2" office:value-type="string">
            <text:p text:style-name="P30"/>
          </table:table-cell>
          <table:table-cell table:style-name="CF_5f_Tab_5f_addinodeci24022021092950.E2" office:value-type="string">
            <text:p text:style-name="P5"/>
          </table:table-cell>
          <table:table-cell table:style-name="CF_5f_Tab_5f_addinodeci24022021092950.H2" office:value-type="string">
            <text:p text:style-name="P24"/>
          </table:table-cell>
          <table:table-cell table:style-name="CF_5f_Tab_5f_addinodeci24022021092950.D1" office:value-type="string">
            <text:p text:style-name="P5"/>
          </table:table-cell>
          <table:table-cell table:style-name="CF_5f_Tab_5f_addinodeci24022021092950.D1" office:value-type="string">
            <text:p text:style-name="P10"/>
          </table:table-cell>
          <table:table-cell table:style-name="CF_5f_Tab_5f_addinodeci24022021092950.D1" office:value-type="string">
            <text:p text:style-name="P5"/>
          </table:table-cell>
          <table:covered-table-cell/>
        </table:table-row>
        <table:table-row table:style-name="CF_5f_Tab_5f_addinodeci24022021092950.1">
          <table:table-cell table:style-name="CF_5f_Tab_5f_addinodeci24022021092950.A1" office:value-type="string">
            <text:p text:style-name="P1"/>
          </table:table-cell>
          <table:table-cell table:style-name="CF_5f_Tab_5f_addinodeci24022021092950.A1" office:value-type="string">
            <text:p text:style-name="P1"/>
          </table:table-cell>
          <table:table-cell table:style-name="CF_5f_Tab_5f_addinodeci24022021092950.A1" office:value-type="string">
            <text:p text:style-name="P1"/>
          </table:table-cell>
          <table:table-cell table:style-name="CF_5f_Tab_5f_addinodeci24022021092950.D1" office:value-type="string">
            <text:p text:style-name="P14"/>
          </table:table-cell>
          <table:table-cell table:style-name="CF_5f_Tab_5f_addinodeci24022021092950.D1" office:value-type="string">
            <text:p text:style-name="P1"/>
          </table:table-cell>
          <table:table-cell table:style-name="CF_5f_Tab_5f_addinodeci24022021092950.D1" office:value-type="string">
            <text:p text:style-name="P1"/>
          </table:table-cell>
          <table:table-cell table:style-name="CF_5f_Tab_5f_addinodeci24022021092950.D1" office:value-type="string">
            <text:p text:style-name="P1"/>
          </table:table-cell>
          <table:table-cell table:style-name="CF_5f_Tab_5f_addinodeci24022021092950.D1" office:value-type="string">
            <text:p text:style-name="P1"/>
          </table:table-cell>
          <table:table-cell table:style-name="CF_5f_Tab_5f_addinodeci24022021092950.D1" office:value-type="string">
            <text:p text:style-name="P1"/>
          </table:table-cell>
          <table:table-cell table:style-name="CF_5f_Tab_5f_addinodeci24022021092950.D1" office:value-type="string">
            <text:p text:style-name="P1"/>
          </table:table-cell>
          <table:table-cell table:style-name="CF_5f_Tab_5f_addinodeci24022021092950.D1" office:value-type="string">
            <text:p text:style-name="P1"/>
          </table:table-cell>
          <table:covered-table-cell/>
        </table:table-row>
        <table:table-row table:style-name="CF_5f_Tab_5f_addinodeci24022021092950.2">
          <table:table-cell table:style-name="CF_5f_Tab_5f_addinodeci24022021092950.A1" office:value-type="string">
            <text:p text:style-name="P3"/>
          </table:table-cell>
          <table:table-cell table:style-name="CF_5f_Tab_5f_addinodeci24022021092950.A1" office:value-type="string">
            <text:p text:style-name="P2"/>
          </table:table-cell>
          <table:table-cell table:style-name="CF_5f_Tab_5f_addinodeci24022021092950.A1" office:value-type="string">
            <text:p text:style-name="P7"/>
          </table:table-cell>
          <table:table-cell table:style-name="CF_5f_Tab_5f_addinodeci24022021092950.D4" office:value-type="string">
            <text:p text:style-name="P13"/>
          </table:table-cell>
          <table:table-cell table:style-name="CF_5f_Tab_5f_addinodeci24022021092950.E2" office:value-type="string">
            <text:p text:style-name="P3"/>
          </table:table-cell>
          <table:table-cell table:style-name="CF_5f_Tab_5f_addinodeci24022021092950.F4" office:value-type="string">
            <text:p text:style-name="P33">8</text:p>
          </table:table-cell>
          <table:table-cell table:style-name="CF_5f_Tab_5f_addinodeci24022021092950.E2" office:value-type="string">
            <text:p text:style-name="P3"/>
          </table:table-cell>
          <table:table-cell table:style-name="CF_5f_Tab_5f_addinodeci24022021092950.H4" office:value-type="string">
            <text:p text:style-name="P26"/>
          </table:table-cell>
          <table:table-cell table:style-name="CF_5f_Tab_5f_addinodeci24022021092950.D1" office:value-type="string">
            <text:p text:style-name="P3"/>
          </table:table-cell>
          <table:table-cell table:style-name="CF_5f_Tab_5f_addinodeci24022021092950.J4" office:value-type="string">
            <text:p text:style-name="P21">5</text:p>
          </table:table-cell>
          <table:table-cell table:style-name="CF_5f_Tab_5f_addinodeci24022021092950.D1" office:value-type="string">
            <text:p text:style-name="P3"/>
          </table:table-cell>
          <table:covered-table-cell/>
        </table:table-row>
        <table:table-row table:style-name="CF_5f_Tab_5f_addinodeci24022021092950.1">
          <table:table-cell table:style-name="CF_5f_Tab_5f_addinodeci24022021092950.D1" office:value-type="string">
            <text:p text:style-name="P3"/>
          </table:table-cell>
          <table:table-cell table:style-name="CF_5f_Tab_5f_addinodeci24022021092950.D1" office:value-type="string">
            <text:p text:style-name="P3"/>
          </table:table-cell>
          <table:table-cell table:style-name="CF_5f_Tab_5f_addinodeci24022021092950.D1" office:value-type="string">
            <text:p text:style-name="P3"/>
          </table:table-cell>
          <table:table-cell table:style-name="CF_5f_Tab_5f_addinodeci24022021092950.E2" office:value-type="string">
            <text:p text:style-name="P12"/>
          </table:table-cell>
          <table:table-cell table:style-name="CF_5f_Tab_5f_addinodeci24022021092950.E2" office:value-type="string">
            <text:p text:style-name="P3"/>
          </table:table-cell>
          <table:table-cell table:style-name="CF_5f_Tab_5f_addinodeci24022021092950.E2" office:value-type="string">
            <text:p text:style-name="P3"/>
          </table:table-cell>
          <table:table-cell table:style-name="CF_5f_Tab_5f_addinodeci24022021092950.E2" office:value-type="string">
            <text:p text:style-name="P3"/>
          </table:table-cell>
          <table:table-cell table:style-name="CF_5f_Tab_5f_addinodeci24022021092950.E2" office:value-type="string">
            <text:p text:style-name="P3"/>
          </table:table-cell>
          <table:table-cell table:style-name="CF_5f_Tab_5f_addinodeci24022021092950.D1" office:value-type="string">
            <text:p text:style-name="P3"/>
          </table:table-cell>
          <table:table-cell table:style-name="CF_5f_Tab_5f_addinodeci24022021092950.D1" office:value-type="string">
            <text:p text:style-name="P3"/>
          </table:table-cell>
          <table:table-cell table:style-name="CF_5f_Tab_5f_addinodeci24022021092950.D1" office:value-type="string">
            <text:p text:style-name="P3"/>
          </table:table-cell>
          <table:covered-table-cell/>
        </table:table-row>
        <table:table-row table:style-name="CF_5f_Tab_5f_addinodeci24022021092950.2">
          <table:table-cell table:style-name="CF_5f_Tab_5f_addinodeci24022021092950.D1" office:value-type="string">
            <text:p text:style-name="P3"/>
          </table:table-cell>
          <table:table-cell table:style-name="CF_5f_Tab_5f_addinodeci24022021092950.D1" office:value-type="string">
            <text:p text:style-name="P4">+</text:p>
          </table:table-cell>
          <table:table-cell table:style-name="CF_5f_Tab_5f_addinodeci24022021092950.D1" office:value-type="string">
            <text:p text:style-name="P7"/>
          </table:table-cell>
          <table:table-cell table:style-name="CF_5f_Tab_5f_addinodeci24022021092950.E2" office:value-type="string">
            <text:p text:style-name="P13"/>
          </table:table-cell>
          <table:table-cell table:style-name="CF_5f_Tab_5f_addinodeci24022021092950.E2" office:value-type="string">
            <text:p text:style-name="P3"/>
          </table:table-cell>
          <table:table-cell table:style-name="CF_5f_Tab_5f_addinodeci24022021092950.F6" office:value-type="string">
            <text:p text:style-name="P32"/>
          </table:table-cell>
          <table:table-cell table:style-name="CF_5f_Tab_5f_addinodeci24022021092950.E2" office:value-type="string">
            <text:p text:style-name="P3"/>
          </table:table-cell>
          <table:table-cell table:style-name="CF_5f_Tab_5f_addinodeci24022021092950.H6" office:value-type="string">
            <text:p text:style-name="P27">3</text:p>
          </table:table-cell>
          <table:table-cell table:style-name="CF_5f_Tab_5f_addinodeci24022021092950.D1" office:value-type="string">
            <text:p text:style-name="P3"/>
          </table:table-cell>
          <table:table-cell table:style-name="CF_5f_Tab_5f_addinodeci24022021092950.J6" office:value-type="string">
            <text:p text:style-name="P19"/>
          </table:table-cell>
          <table:table-cell table:style-name="CF_5f_Tab_5f_addinodeci24022021092950.D1" office:value-type="string">
            <text:p text:style-name="P3"/>
          </table:table-cell>
          <table:covered-table-cell/>
        </table:table-row>
        <table:table-row table:style-name="CF_5f_Tab_5f_addinodeci24022021092950.1">
          <table:table-cell table:style-name="CF_5f_Tab_5f_addinodeci24022021092950.D1" office:value-type="string">
            <text:p text:style-name="P3"/>
          </table:table-cell>
          <table:table-cell table:style-name="CF_5f_Tab_5f_addinodeci24022021092950.D1" office:value-type="string">
            <text:p text:style-name="P3"/>
          </table:table-cell>
          <table:table-cell table:style-name="CF_5f_Tab_5f_addinodeci24022021092950.D1" office:value-type="string">
            <text:p text:style-name="P3"/>
          </table:table-cell>
          <table:table-cell table:style-name="CF_5f_Tab_5f_addinodeci24022021092950.E2" office:value-type="string">
            <text:p text:style-name="P12"/>
          </table:table-cell>
          <table:table-cell table:style-name="CF_5f_Tab_5f_addinodeci24022021092950.E2" office:value-type="string">
            <text:p text:style-name="P3"/>
          </table:table-cell>
          <table:table-cell table:style-name="CF_5f_Tab_5f_addinodeci24022021092950.E2" office:value-type="string">
            <text:p text:style-name="P3"/>
          </table:table-cell>
          <table:table-cell table:style-name="CF_5f_Tab_5f_addinodeci24022021092950.E2" office:value-type="string">
            <text:p text:style-name="P3"/>
          </table:table-cell>
          <table:table-cell table:style-name="CF_5f_Tab_5f_addinodeci24022021092950.E2" office:value-type="string">
            <text:p text:style-name="P3"/>
          </table:table-cell>
          <table:table-cell table:style-name="CF_5f_Tab_5f_addinodeci24022021092950.D1" office:value-type="string">
            <text:p text:style-name="P3"/>
          </table:table-cell>
          <table:table-cell table:style-name="CF_5f_Tab_5f_addinodeci24022021092950.D1" office:value-type="string">
            <text:p text:style-name="P3"/>
          </table:table-cell>
          <table:table-cell table:style-name="CF_5f_Tab_5f_addinodeci24022021092950.D1" office:value-type="string">
            <text:p text:style-name="P3"/>
          </table:table-cell>
          <table:covered-table-cell/>
        </table:table-row>
        <table:table-row table:style-name="CF_5f_Tab_5f_addinodeci24022021092950.1">
          <table:table-cell table:style-name="CF_5f_Tab_5f_addinodeci24022021092950.A1" office:value-type="string">
            <text:p text:style-name="P3"/>
          </table:table-cell>
          <table:table-cell table:style-name="CF_5f_Tab_5f_addinodeci24022021092950.B8" office:value-type="string">
            <text:p text:style-name="P3"/>
          </table:table-cell>
          <table:table-cell table:style-name="CF_5f_Tab_5f_addinodeci24022021092950.C8" office:value-type="string">
            <text:p text:style-name="P3"/>
          </table:table-cell>
          <table:table-cell table:style-name="CF_5f_Tab_5f_addinodeci24022021092950.D8" office:value-type="string">
            <text:p text:style-name="P12"/>
          </table:table-cell>
          <table:table-cell table:style-name="CF_5f_Tab_5f_addinodeci24022021092950.E8" office:value-type="string">
            <text:p text:style-name="P3"/>
          </table:table-cell>
          <table:table-cell table:style-name="CF_5f_Tab_5f_addinodeci24022021092950.F8" office:value-type="string">
            <text:p text:style-name="P3"/>
          </table:table-cell>
          <table:table-cell table:style-name="CF_5f_Tab_5f_addinodeci24022021092950.G8" office:value-type="string">
            <text:p text:style-name="P3"/>
          </table:table-cell>
          <table:table-cell table:style-name="CF_5f_Tab_5f_addinodeci24022021092950.H8" office:value-type="string">
            <text:p text:style-name="P3"/>
          </table:table-cell>
          <table:table-cell table:style-name="CF_5f_Tab_5f_addinodeci24022021092950.I8" office:value-type="string">
            <text:p text:style-name="P3"/>
          </table:table-cell>
          <table:table-cell table:style-name="CF_5f_Tab_5f_addinodeci24022021092950.J8" office:value-type="string">
            <text:p text:style-name="P3"/>
          </table:table-cell>
          <table:table-cell table:style-name="CF_5f_Tab_5f_addinodeci24022021092950.K8" office:value-type="string">
            <text:p text:style-name="P3"/>
          </table:table-cell>
          <table:covered-table-cell/>
        </table:table-row>
        <table:table-row table:style-name="CF_5f_Tab_5f_addinodeci24022021092950.9">
          <table:table-cell table:style-name="CF_5f_Tab_5f_addinodeci24022021092950.A1" office:value-type="string">
            <text:p text:style-name="P3"/>
          </table:table-cell>
          <table:table-cell table:style-name="CF_5f_Tab_5f_addinodeci24022021092950.A1" office:value-type="string">
            <text:p text:style-name="P3"/>
          </table:table-cell>
          <table:table-cell table:style-name="CF_5f_Tab_5f_addinodeci24022021092950.A1" office:value-type="string">
            <text:p text:style-name="P3"/>
          </table:table-cell>
          <table:table-cell table:style-name="CF_5f_Tab_5f_addinodeci24022021092950.A1" office:value-type="string">
            <text:p text:style-name="P12"/>
          </table:table-cell>
          <table:table-cell table:style-name="CF_5f_Tab_5f_addinodeci24022021092950.A1" office:value-type="string">
            <text:p text:style-name="P3"/>
          </table:table-cell>
          <table:table-cell table:style-name="CF_5f_Tab_5f_addinodeci24022021092950.A1" office:value-type="string">
            <text:p text:style-name="P3"/>
          </table:table-cell>
          <table:table-cell table:style-name="CF_5f_Tab_5f_addinodeci24022021092950.A1" office:value-type="string">
            <text:p text:style-name="P3"/>
          </table:table-cell>
          <table:table-cell table:style-name="CF_5f_Tab_5f_addinodeci24022021092950.A1" office:value-type="string">
            <text:p text:style-name="P3"/>
          </table:table-cell>
          <table:table-cell table:style-name="CF_5f_Tab_5f_addinodeci24022021092950.A1" office:value-type="string">
            <text:p text:style-name="P3"/>
          </table:table-cell>
          <table:table-cell table:style-name="CF_5f_Tab_5f_addinodeci24022021092950.A1" office:value-type="string">
            <text:p text:style-name="P3"/>
          </table:table-cell>
          <table:table-cell table:style-name="CF_5f_Tab_5f_addinodeci24022021092950.K9" office:value-type="string">
            <text:p text:style-name="P3"/>
          </table:table-cell>
          <table:covered-table-cell/>
        </table:table-row>
        <table:table-row table:style-name="CF_5f_Tab_5f_addinodeci24022021092950.10">
          <table:table-cell table:style-name="CF_5f_Tab_5f_addinodeci24022021092950.A1" office:value-type="string">
            <text:p text:style-name="P3"/>
          </table:table-cell>
          <table:table-cell table:style-name="CF_5f_Tab_5f_addinodeci24022021092950.A1" office:value-type="string">
            <text:p text:style-name="P3"/>
          </table:table-cell>
          <table:table-cell table:style-name="CF_5f_Tab_5f_addinodeci24022021092950.A1" office:value-type="string">
            <text:p text:style-name="P3"/>
          </table:table-cell>
          <table:table-cell table:style-name="CF_5f_Tab_5f_addinodeci24022021092950.D1" office:value-type="string">
            <text:p text:style-name="P12"/>
          </table:table-cell>
          <table:table-cell table:style-name="CF_5f_Tab_5f_addinodeci24022021092950.A1" office:value-type="string">
            <text:p text:style-name="P3"/>
          </table:table-cell>
          <table:table-cell table:style-name="CF_5f_Tab_5f_addinodeci24022021092950.D1" office:value-type="string">
            <text:p text:style-name="P3"/>
          </table:table-cell>
          <table:table-cell table:style-name="CF_5f_Tab_5f_addinodeci24022021092950.A1" office:value-type="string">
            <text:p text:style-name="P3"/>
          </table:table-cell>
          <table:table-cell table:style-name="CF_5f_Tab_5f_addinodeci24022021092950.D1" office:value-type="string">
            <text:p text:style-name="P3"/>
          </table:table-cell>
          <table:table-cell table:style-name="CF_5f_Tab_5f_addinodeci24022021092950.A1" office:value-type="string">
            <text:p text:style-name="P3"/>
          </table:table-cell>
          <table:table-cell table:style-name="CF_5f_Tab_5f_addinodeci24022021092950.D1" office:value-type="string">
            <text:p text:style-name="P3"/>
          </table:table-cell>
          <table:table-cell table:style-name="CF_5f_Tab_5f_addinodeci24022021092950.K10" office:value-type="string">
            <text:p text:style-name="P3"/>
          </table:table-cell>
          <table:covered-table-cell/>
        </table:table-row>
        <table:table-row table:style-name="CF_5f_Tab_5f_addinodeci24022021092950.2">
          <table:table-cell table:style-name="CF_5f_Tab_5f_addinodeci24022021092950.A1" office:value-type="string">
            <text:p text:style-name="P3"/>
          </table:table-cell>
          <table:table-cell table:style-name="CF_5f_Tab_5f_addinodeci24022021092950.A1" office:value-type="string">
            <text:p text:style-name="P3"/>
          </table:table-cell>
          <table:table-cell table:style-name="CF_5f_Tab_5f_addinodeci24022021092950.D1" office:value-type="string">
            <text:p text:style-name="P7"/>
          </table:table-cell>
          <table:table-cell table:style-name="CF_5f_Tab_5f_addinodeci24022021092950.D11" office:value-type="string">
            <text:p text:style-name="P21">1</text:p>
          </table:table-cell>
          <table:table-cell table:style-name="CF_5f_Tab_5f_addinodeci24022021092950.D1" office:value-type="string">
            <text:p text:style-name="P3"/>
          </table:table-cell>
          <table:table-cell table:style-name="CF_5f_Tab_5f_addinodeci24022021092950.F11" office:value-type="string">
            <text:p text:style-name="P33">0</text:p>
          </table:table-cell>
          <table:table-cell table:style-name="CF_5f_Tab_5f_addinodeci24022021092950.D1" office:value-type="string">
            <text:p text:style-name="P3"/>
          </table:table-cell>
          <table:table-cell table:style-name="CF_5f_Tab_5f_addinodeci24022021092950.H11" office:value-type="string">
            <text:p text:style-name="P27">5</text:p>
          </table:table-cell>
          <table:table-cell table:style-name="CF_5f_Tab_5f_addinodeci24022021092950.D1" office:value-type="string">
            <text:p text:style-name="P3"/>
          </table:table-cell>
          <table:table-cell table:style-name="CF_5f_Tab_5f_addinodeci24022021092950.J11" office:value-type="string">
            <text:p text:style-name="P21">8</text:p>
          </table:table-cell>
          <table:table-cell table:style-name="CF_5f_Tab_5f_addinodeci24022021092950.D1" office:value-type="string">
            <text:p text:style-name="P3"/>
          </table:table-cell>
          <table:covered-table-cell/>
        </table:table-row>
        <table:table-row table:style-name="CF_5f_Tab_5f_addinodeci24022021092950.1">
          <table:table-cell table:style-name="CF_5f_Tab_5f_addinodeci24022021092950.A1" office:value-type="string">
            <text:p text:style-name="P1"/>
          </table:table-cell>
          <table:table-cell table:style-name="CF_5f_Tab_5f_addinodeci24022021092950.A1" office:value-type="string">
            <text:p text:style-name="P3"/>
          </table:table-cell>
          <table:table-cell table:style-name="CF_5f_Tab_5f_addinodeci24022021092950.A1" office:value-type="string">
            <text:p text:style-name="P3"/>
          </table:table-cell>
          <table:table-cell table:style-name="CF_5f_Tab_5f_addinodeci24022021092950.D1" office:value-type="string">
            <text:p text:style-name="P12"/>
          </table:table-cell>
          <table:table-cell table:style-name="CF_5f_Tab_5f_addinodeci24022021092950.A1" office:value-type="string">
            <text:p text:style-name="P3"/>
          </table:table-cell>
          <table:table-cell table:style-name="CF_5f_Tab_5f_addinodeci24022021092950.D1" office:value-type="string">
            <text:p text:style-name="P3"/>
          </table:table-cell>
          <table:table-cell table:style-name="CF_5f_Tab_5f_addinodeci24022021092950.A1" office:value-type="string">
            <text:p text:style-name="P3"/>
          </table:table-cell>
          <table:table-cell table:style-name="CF_5f_Tab_5f_addinodeci24022021092950.D1" office:value-type="string">
            <text:p text:style-name="P3"/>
          </table:table-cell>
          <table:table-cell table:style-name="CF_5f_Tab_5f_addinodeci24022021092950.A1" office:value-type="string">
            <text:p text:style-name="P3"/>
          </table:table-cell>
          <table:table-cell table:style-name="CF_5f_Tab_5f_addinodeci24022021092950.D1" office:value-type="string">
            <text:p text:style-name="P3"/>
          </table:table-cell>
          <table:table-cell table:style-name="CF_5f_Tab_5f_addinodeci24022021092950.A1" office:value-type="string">
            <text:p text:style-name="P3"/>
          </table:table-cell>
          <table:covered-table-cell/>
        </table:table-row>
      </table:table>
      <text:p text:style-name="Standard"><text:span text:style-name="T6"/></text:p>
      <text:p text:style-name="P16"><text:span text:style-name="T1"/></text:p>
      <text:p text:style-name="P16"/>
      <table:table table:name="CF_Tab_addinodeci24022021093016" table:style-name="CF_5f_Tab_5f_addinodeci24022021093016">
        <table:table-column table:style-name="CF_5f_Tab_5f_addinodeci24022021093016.A"/>
        <table:table-column table:style-name="CF_5f_Tab_5f_addinodeci24022021093016.B"/>
        <table:table-column table:style-name="CF_5f_Tab_5f_addinodeci24022021093016.C"/>
        <table:table-column table:style-name="CF_5f_Tab_5f_addinodeci24022021093016.D"/>
        <table:table-column table:style-name="CF_5f_Tab_5f_addinodeci24022021093016.C"/>
        <table:table-column table:style-name="CF_5f_Tab_5f_addinodeci24022021093016.D"/>
        <table:table-column table:style-name="CF_5f_Tab_5f_addinodeci24022021093016.C"/>
        <table:table-column table:style-name="CF_5f_Tab_5f_addinodeci24022021093016.D"/>
        <table:table-column table:style-name="CF_5f_Tab_5f_addinodeci24022021093016.C"/>
        <table:table-column table:style-name="CF_5f_Tab_5f_addinodeci24022021093016.D"/>
        <table:table-column table:style-name="CF_5f_Tab_5f_addinodeci24022021093016.C"/>
        <table:table-column table:style-name="CF_5f_Tab_5f_addinodeci24022021093016.L"/>
        <table:table-row table:style-name="CF_5f_Tab_5f_addinodeci24022021093016.1">
          <table:table-cell table:style-name="CF_5f_Tab_5f_addinodeci24022021093016.A1" office:value-type="string">
            <text:p text:style-name="P1"/>
            <text:p text:style-name="P1"/>
          </table:table-cell>
          <table:table-cell table:style-name="CF_5f_Tab_5f_addinodeci24022021093016.A1" office:value-type="string">
            <text:p text:style-name="P1"/>
          </table:table-cell>
          <table:table-cell table:style-name="CF_5f_Tab_5f_addinodeci24022021093016.A1" office:value-type="string">
            <text:p text:style-name="P1"/>
          </table:table-cell>
          <table:table-cell table:style-name="CF_5f_Tab_5f_addinodeci24022021093016.D1" office:value-type="string">
            <text:p text:style-name="P14"/>
          </table:table-cell>
          <table:table-cell table:style-name="CF_5f_Tab_5f_addinodeci24022021093016.D1" office:value-type="string">
            <text:p text:style-name="P1"/>
          </table:table-cell>
          <table:table-cell table:style-name="CF_5f_Tab_5f_addinodeci24022021093016.D1" office:value-type="string">
            <text:p text:style-name="P1"/>
          </table:table-cell>
          <table:table-cell table:style-name="CF_5f_Tab_5f_addinodeci24022021093016.D1" office:value-type="string">
            <text:p text:style-name="P1"/>
          </table:table-cell>
          <table:table-cell table:style-name="CF_5f_Tab_5f_addinodeci24022021093016.D1" office:value-type="string">
            <text:p text:style-name="P1"/>
          </table:table-cell>
          <table:table-cell table:style-name="CF_5f_Tab_5f_addinodeci24022021093016.D1" office:value-type="string">
            <text:p text:style-name="P1"/>
          </table:table-cell>
          <table:table-cell table:style-name="CF_5f_Tab_5f_addinodeci24022021093016.D1" office:value-type="string">
            <text:p text:style-name="P1"/>
          </table:table-cell>
          <table:table-cell table:style-name="CF_5f_Tab_5f_addinodeci24022021093016.D1" office:value-type="string">
            <text:p text:style-name="P1"/>
          </table:table-cell>
          <table:table-cell table:style-name="CF_5f_Tab_5f_addinodeci24022021093016.D1" table:number-rows-spanned="12" office:value-type="string">
            <text:p text:style-name="P1"/>
          </table:table-cell>
        </table:table-row>
        <table:table-row table:style-name="CF_5f_Tab_5f_addinodeci24022021093016.2">
          <table:table-cell table:style-name="CF_5f_Tab_5f_addinodeci24022021093016.A1" office:value-type="string">
            <text:p text:style-name="P5"/>
          </table:table-cell>
          <table:table-cell table:style-name="CF_5f_Tab_5f_addinodeci24022021093016.A1" office:value-type="string">
            <text:p text:style-name="P5"/>
          </table:table-cell>
          <table:table-cell table:style-name="CF_5f_Tab_5f_addinodeci24022021093016.A1" office:value-type="string">
            <text:p text:style-name="P6"/>
          </table:table-cell>
          <table:table-cell table:style-name="CF_5f_Tab_5f_addinodeci24022021093016.D2" office:value-type="string">
            <text:p text:style-name="P11"/>
          </table:table-cell>
          <table:table-cell table:style-name="CF_5f_Tab_5f_addinodeci24022021093016.E2" office:value-type="string">
            <text:p text:style-name="P5"/>
          </table:table-cell>
          <table:table-cell table:style-name="CF_5f_Tab_5f_addinodeci24022021093016.F2" office:value-type="string">
            <text:p text:style-name="P30"/>
          </table:table-cell>
          <table:table-cell table:style-name="CF_5f_Tab_5f_addinodeci24022021093016.E2" office:value-type="string">
            <text:p text:style-name="P5"/>
          </table:table-cell>
          <table:table-cell table:style-name="CF_5f_Tab_5f_addinodeci24022021093016.H2" office:value-type="string">
            <text:p text:style-name="P25">1</text:p>
          </table:table-cell>
          <table:table-cell table:style-name="CF_5f_Tab_5f_addinodeci24022021093016.D1" office:value-type="string">
            <text:p text:style-name="P5"/>
          </table:table-cell>
          <table:table-cell table:style-name="CF_5f_Tab_5f_addinodeci24022021093016.D1" office:value-type="string">
            <text:p text:style-name="P10"/>
          </table:table-cell>
          <table:table-cell table:style-name="CF_5f_Tab_5f_addinodeci24022021093016.D1" office:value-type="string">
            <text:p text:style-name="P5"/>
          </table:table-cell>
          <table:covered-table-cell/>
        </table:table-row>
        <table:table-row table:style-name="CF_5f_Tab_5f_addinodeci24022021093016.1">
          <table:table-cell table:style-name="CF_5f_Tab_5f_addinodeci24022021093016.A1" office:value-type="string">
            <text:p text:style-name="P1"/>
          </table:table-cell>
          <table:table-cell table:style-name="CF_5f_Tab_5f_addinodeci24022021093016.A1" office:value-type="string">
            <text:p text:style-name="P1"/>
          </table:table-cell>
          <table:table-cell table:style-name="CF_5f_Tab_5f_addinodeci24022021093016.A1" office:value-type="string">
            <text:p text:style-name="P1"/>
          </table:table-cell>
          <table:table-cell table:style-name="CF_5f_Tab_5f_addinodeci24022021093016.D1" office:value-type="string">
            <text:p text:style-name="P14"/>
          </table:table-cell>
          <table:table-cell table:style-name="CF_5f_Tab_5f_addinodeci24022021093016.D1" office:value-type="string">
            <text:p text:style-name="P1"/>
          </table:table-cell>
          <table:table-cell table:style-name="CF_5f_Tab_5f_addinodeci24022021093016.D1" office:value-type="string">
            <text:p text:style-name="P1"/>
          </table:table-cell>
          <table:table-cell table:style-name="CF_5f_Tab_5f_addinodeci24022021093016.D1" office:value-type="string">
            <text:p text:style-name="P1"/>
          </table:table-cell>
          <table:table-cell table:style-name="CF_5f_Tab_5f_addinodeci24022021093016.D1" office:value-type="string">
            <text:p text:style-name="P1"/>
          </table:table-cell>
          <table:table-cell table:style-name="CF_5f_Tab_5f_addinodeci24022021093016.D1" office:value-type="string">
            <text:p text:style-name="P1"/>
          </table:table-cell>
          <table:table-cell table:style-name="CF_5f_Tab_5f_addinodeci24022021093016.D1" office:value-type="string">
            <text:p text:style-name="P1"/>
          </table:table-cell>
          <table:table-cell table:style-name="CF_5f_Tab_5f_addinodeci24022021093016.D1" office:value-type="string">
            <text:p text:style-name="P1"/>
          </table:table-cell>
          <table:covered-table-cell/>
        </table:table-row>
        <table:table-row table:style-name="CF_5f_Tab_5f_addinodeci24022021093016.2">
          <table:table-cell table:style-name="CF_5f_Tab_5f_addinodeci24022021093016.A1" office:value-type="string">
            <text:p text:style-name="P3"/>
          </table:table-cell>
          <table:table-cell table:style-name="CF_5f_Tab_5f_addinodeci24022021093016.A1" office:value-type="string">
            <text:p text:style-name="P2"/>
          </table:table-cell>
          <table:table-cell table:style-name="CF_5f_Tab_5f_addinodeci24022021093016.A1" office:value-type="string">
            <text:p text:style-name="P7"/>
          </table:table-cell>
          <table:table-cell table:style-name="CF_5f_Tab_5f_addinodeci24022021093016.D4" office:value-type="string">
            <text:p text:style-name="P13"/>
          </table:table-cell>
          <table:table-cell table:style-name="CF_5f_Tab_5f_addinodeci24022021093016.E2" office:value-type="string">
            <text:p text:style-name="P3"/>
          </table:table-cell>
          <table:table-cell table:style-name="CF_5f_Tab_5f_addinodeci24022021093016.F4" office:value-type="string">
            <text:p text:style-name="P33">5</text:p>
          </table:table-cell>
          <table:table-cell table:style-name="CF_5f_Tab_5f_addinodeci24022021093016.E2" office:value-type="string">
            <text:p text:style-name="P3"/>
          </table:table-cell>
          <table:table-cell table:style-name="CF_5f_Tab_5f_addinodeci24022021093016.H4" office:value-type="string">
            <text:p text:style-name="P26"/>
          </table:table-cell>
          <table:table-cell table:style-name="CF_5f_Tab_5f_addinodeci24022021093016.D1" office:value-type="string">
            <text:p text:style-name="P3"/>
          </table:table-cell>
          <table:table-cell table:style-name="CF_5f_Tab_5f_addinodeci24022021093016.J4" office:value-type="string">
            <text:p text:style-name="P20"/>
          </table:table-cell>
          <table:table-cell table:style-name="CF_5f_Tab_5f_addinodeci24022021093016.D1" office:value-type="string">
            <text:p text:style-name="P3"/>
          </table:table-cell>
          <table:covered-table-cell/>
        </table:table-row>
        <table:table-row table:style-name="CF_5f_Tab_5f_addinodeci24022021093016.1">
          <table:table-cell table:style-name="CF_5f_Tab_5f_addinodeci24022021093016.D1" office:value-type="string">
            <text:p text:style-name="P3"/>
          </table:table-cell>
          <table:table-cell table:style-name="CF_5f_Tab_5f_addinodeci24022021093016.D1" office:value-type="string">
            <text:p text:style-name="P3"/>
          </table:table-cell>
          <table:table-cell table:style-name="CF_5f_Tab_5f_addinodeci24022021093016.D1" office:value-type="string">
            <text:p text:style-name="P3"/>
          </table:table-cell>
          <table:table-cell table:style-name="CF_5f_Tab_5f_addinodeci24022021093016.E2" office:value-type="string">
            <text:p text:style-name="P12"/>
          </table:table-cell>
          <table:table-cell table:style-name="CF_5f_Tab_5f_addinodeci24022021093016.E2" office:value-type="string">
            <text:p text:style-name="P3"/>
          </table:table-cell>
          <table:table-cell table:style-name="CF_5f_Tab_5f_addinodeci24022021093016.E2" office:value-type="string">
            <text:p text:style-name="P3"/>
          </table:table-cell>
          <table:table-cell table:style-name="CF_5f_Tab_5f_addinodeci24022021093016.E2" office:value-type="string">
            <text:p text:style-name="P3"/>
          </table:table-cell>
          <table:table-cell table:style-name="CF_5f_Tab_5f_addinodeci24022021093016.E2" office:value-type="string">
            <text:p text:style-name="P3"/>
          </table:table-cell>
          <table:table-cell table:style-name="CF_5f_Tab_5f_addinodeci24022021093016.D1" office:value-type="string">
            <text:p text:style-name="P3"/>
          </table:table-cell>
          <table:table-cell table:style-name="CF_5f_Tab_5f_addinodeci24022021093016.D1" office:value-type="string">
            <text:p text:style-name="P3"/>
          </table:table-cell>
          <table:table-cell table:style-name="CF_5f_Tab_5f_addinodeci24022021093016.D1" office:value-type="string">
            <text:p text:style-name="P3"/>
          </table:table-cell>
          <table:covered-table-cell/>
        </table:table-row>
        <table:table-row table:style-name="CF_5f_Tab_5f_addinodeci24022021093016.2">
          <table:table-cell table:style-name="CF_5f_Tab_5f_addinodeci24022021093016.D1" office:value-type="string">
            <text:p text:style-name="P3"/>
          </table:table-cell>
          <table:table-cell table:style-name="CF_5f_Tab_5f_addinodeci24022021093016.D1" office:value-type="string">
            <text:p text:style-name="P4">+</text:p>
          </table:table-cell>
          <table:table-cell table:style-name="CF_5f_Tab_5f_addinodeci24022021093016.D1" office:value-type="string">
            <text:p text:style-name="P7"/>
          </table:table-cell>
          <table:table-cell table:style-name="CF_5f_Tab_5f_addinodeci24022021093016.E2" office:value-type="string">
            <text:p text:style-name="P13"/>
          </table:table-cell>
          <table:table-cell table:style-name="CF_5f_Tab_5f_addinodeci24022021093016.E2" office:value-type="string">
            <text:p text:style-name="P3"/>
          </table:table-cell>
          <table:table-cell table:style-name="CF_5f_Tab_5f_addinodeci24022021093016.F6" office:value-type="string">
            <text:p text:style-name="P32"/>
          </table:table-cell>
          <table:table-cell table:style-name="CF_5f_Tab_5f_addinodeci24022021093016.E2" office:value-type="string">
            <text:p text:style-name="P3"/>
          </table:table-cell>
          <table:table-cell table:style-name="CF_5f_Tab_5f_addinodeci24022021093016.H6" office:value-type="string">
            <text:p text:style-name="P27">0</text:p>
          </table:table-cell>
          <table:table-cell table:style-name="CF_5f_Tab_5f_addinodeci24022021093016.D1" office:value-type="string">
            <text:p text:style-name="P3"/>
          </table:table-cell>
          <table:table-cell table:style-name="CF_5f_Tab_5f_addinodeci24022021093016.J6" office:value-type="string">
            <text:p text:style-name="P21">9</text:p>
          </table:table-cell>
          <table:table-cell table:style-name="CF_5f_Tab_5f_addinodeci24022021093016.D1" office:value-type="string">
            <text:p text:style-name="P3"/>
          </table:table-cell>
          <table:covered-table-cell/>
        </table:table-row>
        <table:table-row table:style-name="CF_5f_Tab_5f_addinodeci24022021093016.1">
          <table:table-cell table:style-name="CF_5f_Tab_5f_addinodeci24022021093016.D1" office:value-type="string">
            <text:p text:style-name="P3"/>
          </table:table-cell>
          <table:table-cell table:style-name="CF_5f_Tab_5f_addinodeci24022021093016.D1" office:value-type="string">
            <text:p text:style-name="P3"/>
          </table:table-cell>
          <table:table-cell table:style-name="CF_5f_Tab_5f_addinodeci24022021093016.D1" office:value-type="string">
            <text:p text:style-name="P3"/>
          </table:table-cell>
          <table:table-cell table:style-name="CF_5f_Tab_5f_addinodeci24022021093016.E2" office:value-type="string">
            <text:p text:style-name="P12"/>
          </table:table-cell>
          <table:table-cell table:style-name="CF_5f_Tab_5f_addinodeci24022021093016.E2" office:value-type="string">
            <text:p text:style-name="P3"/>
          </table:table-cell>
          <table:table-cell table:style-name="CF_5f_Tab_5f_addinodeci24022021093016.E2" office:value-type="string">
            <text:p text:style-name="P3"/>
          </table:table-cell>
          <table:table-cell table:style-name="CF_5f_Tab_5f_addinodeci24022021093016.E2" office:value-type="string">
            <text:p text:style-name="P3"/>
          </table:table-cell>
          <table:table-cell table:style-name="CF_5f_Tab_5f_addinodeci24022021093016.E2" office:value-type="string">
            <text:p text:style-name="P3"/>
          </table:table-cell>
          <table:table-cell table:style-name="CF_5f_Tab_5f_addinodeci24022021093016.D1" office:value-type="string">
            <text:p text:style-name="P3"/>
          </table:table-cell>
          <table:table-cell table:style-name="CF_5f_Tab_5f_addinodeci24022021093016.D1" office:value-type="string">
            <text:p text:style-name="P3"/>
          </table:table-cell>
          <table:table-cell table:style-name="CF_5f_Tab_5f_addinodeci24022021093016.D1" office:value-type="string">
            <text:p text:style-name="P3"/>
          </table:table-cell>
          <table:covered-table-cell/>
        </table:table-row>
        <table:table-row table:style-name="CF_5f_Tab_5f_addinodeci24022021093016.1">
          <table:table-cell table:style-name="CF_5f_Tab_5f_addinodeci24022021093016.A1" office:value-type="string">
            <text:p text:style-name="P3"/>
          </table:table-cell>
          <table:table-cell table:style-name="CF_5f_Tab_5f_addinodeci24022021093016.B8" office:value-type="string">
            <text:p text:style-name="P3"/>
          </table:table-cell>
          <table:table-cell table:style-name="CF_5f_Tab_5f_addinodeci24022021093016.C8" office:value-type="string">
            <text:p text:style-name="P3"/>
          </table:table-cell>
          <table:table-cell table:style-name="CF_5f_Tab_5f_addinodeci24022021093016.D8" office:value-type="string">
            <text:p text:style-name="P12"/>
          </table:table-cell>
          <table:table-cell table:style-name="CF_5f_Tab_5f_addinodeci24022021093016.E8" office:value-type="string">
            <text:p text:style-name="P3"/>
          </table:table-cell>
          <table:table-cell table:style-name="CF_5f_Tab_5f_addinodeci24022021093016.F8" office:value-type="string">
            <text:p text:style-name="P3"/>
          </table:table-cell>
          <table:table-cell table:style-name="CF_5f_Tab_5f_addinodeci24022021093016.G8" office:value-type="string">
            <text:p text:style-name="P3"/>
          </table:table-cell>
          <table:table-cell table:style-name="CF_5f_Tab_5f_addinodeci24022021093016.H8" office:value-type="string">
            <text:p text:style-name="P3"/>
          </table:table-cell>
          <table:table-cell table:style-name="CF_5f_Tab_5f_addinodeci24022021093016.I8" office:value-type="string">
            <text:p text:style-name="P3"/>
          </table:table-cell>
          <table:table-cell table:style-name="CF_5f_Tab_5f_addinodeci24022021093016.J8" office:value-type="string">
            <text:p text:style-name="P3"/>
          </table:table-cell>
          <table:table-cell table:style-name="CF_5f_Tab_5f_addinodeci24022021093016.K8" office:value-type="string">
            <text:p text:style-name="P3"/>
          </table:table-cell>
          <table:covered-table-cell/>
        </table:table-row>
        <table:table-row table:style-name="CF_5f_Tab_5f_addinodeci24022021093016.9">
          <table:table-cell table:style-name="CF_5f_Tab_5f_addinodeci24022021093016.A1" office:value-type="string">
            <text:p text:style-name="P3"/>
          </table:table-cell>
          <table:table-cell table:style-name="CF_5f_Tab_5f_addinodeci24022021093016.A1" office:value-type="string">
            <text:p text:style-name="P3"/>
          </table:table-cell>
          <table:table-cell table:style-name="CF_5f_Tab_5f_addinodeci24022021093016.A1" office:value-type="string">
            <text:p text:style-name="P3"/>
          </table:table-cell>
          <table:table-cell table:style-name="CF_5f_Tab_5f_addinodeci24022021093016.A1" office:value-type="string">
            <text:p text:style-name="P12"/>
          </table:table-cell>
          <table:table-cell table:style-name="CF_5f_Tab_5f_addinodeci24022021093016.A1" office:value-type="string">
            <text:p text:style-name="P3"/>
          </table:table-cell>
          <table:table-cell table:style-name="CF_5f_Tab_5f_addinodeci24022021093016.A1" office:value-type="string">
            <text:p text:style-name="P3"/>
          </table:table-cell>
          <table:table-cell table:style-name="CF_5f_Tab_5f_addinodeci24022021093016.A1" office:value-type="string">
            <text:p text:style-name="P3"/>
          </table:table-cell>
          <table:table-cell table:style-name="CF_5f_Tab_5f_addinodeci24022021093016.A1" office:value-type="string">
            <text:p text:style-name="P3"/>
          </table:table-cell>
          <table:table-cell table:style-name="CF_5f_Tab_5f_addinodeci24022021093016.A1" office:value-type="string">
            <text:p text:style-name="P3"/>
          </table:table-cell>
          <table:table-cell table:style-name="CF_5f_Tab_5f_addinodeci24022021093016.A1" office:value-type="string">
            <text:p text:style-name="P3"/>
          </table:table-cell>
          <table:table-cell table:style-name="CF_5f_Tab_5f_addinodeci24022021093016.K9" office:value-type="string">
            <text:p text:style-name="P3"/>
          </table:table-cell>
          <table:covered-table-cell/>
        </table:table-row>
        <table:table-row table:style-name="CF_5f_Tab_5f_addinodeci24022021093016.10">
          <table:table-cell table:style-name="CF_5f_Tab_5f_addinodeci24022021093016.A1" office:value-type="string">
            <text:p text:style-name="P3"/>
          </table:table-cell>
          <table:table-cell table:style-name="CF_5f_Tab_5f_addinodeci24022021093016.A1" office:value-type="string">
            <text:p text:style-name="P3"/>
          </table:table-cell>
          <table:table-cell table:style-name="CF_5f_Tab_5f_addinodeci24022021093016.A1" office:value-type="string">
            <text:p text:style-name="P3"/>
          </table:table-cell>
          <table:table-cell table:style-name="CF_5f_Tab_5f_addinodeci24022021093016.D1" office:value-type="string">
            <text:p text:style-name="P12"/>
          </table:table-cell>
          <table:table-cell table:style-name="CF_5f_Tab_5f_addinodeci24022021093016.A1" office:value-type="string">
            <text:p text:style-name="P3"/>
          </table:table-cell>
          <table:table-cell table:style-name="CF_5f_Tab_5f_addinodeci24022021093016.D1" office:value-type="string">
            <text:p text:style-name="P3"/>
          </table:table-cell>
          <table:table-cell table:style-name="CF_5f_Tab_5f_addinodeci24022021093016.A1" office:value-type="string">
            <text:p text:style-name="P3"/>
          </table:table-cell>
          <table:table-cell table:style-name="CF_5f_Tab_5f_addinodeci24022021093016.D1" office:value-type="string">
            <text:p text:style-name="P3"/>
          </table:table-cell>
          <table:table-cell table:style-name="CF_5f_Tab_5f_addinodeci24022021093016.A1" office:value-type="string">
            <text:p text:style-name="P3"/>
          </table:table-cell>
          <table:table-cell table:style-name="CF_5f_Tab_5f_addinodeci24022021093016.D1" office:value-type="string">
            <text:p text:style-name="P3"/>
          </table:table-cell>
          <table:table-cell table:style-name="CF_5f_Tab_5f_addinodeci24022021093016.K10" office:value-type="string">
            <text:p text:style-name="P3"/>
          </table:table-cell>
          <table:covered-table-cell/>
        </table:table-row>
        <table:table-row table:style-name="CF_5f_Tab_5f_addinodeci24022021093016.2">
          <table:table-cell table:style-name="CF_5f_Tab_5f_addinodeci24022021093016.A1" office:value-type="string">
            <text:p text:style-name="P3"/>
          </table:table-cell>
          <table:table-cell table:style-name="CF_5f_Tab_5f_addinodeci24022021093016.A1" office:value-type="string">
            <text:p text:style-name="P3"/>
          </table:table-cell>
          <table:table-cell table:style-name="CF_5f_Tab_5f_addinodeci24022021093016.D1" office:value-type="string">
            <text:p text:style-name="P7"/>
          </table:table-cell>
          <table:table-cell table:style-name="CF_5f_Tab_5f_addinodeci24022021093016.D11" office:value-type="string">
            <text:p text:style-name="P21">1</text:p>
          </table:table-cell>
          <table:table-cell table:style-name="CF_5f_Tab_5f_addinodeci24022021093016.D1" office:value-type="string">
            <text:p text:style-name="P3"/>
          </table:table-cell>
          <table:table-cell table:style-name="CF_5f_Tab_5f_addinodeci24022021093016.F11" office:value-type="string">
            <text:p text:style-name="P33">2</text:p>
          </table:table-cell>
          <table:table-cell table:style-name="CF_5f_Tab_5f_addinodeci24022021093016.D1" office:value-type="string">
            <text:p text:style-name="P3"/>
          </table:table-cell>
          <table:table-cell table:style-name="CF_5f_Tab_5f_addinodeci24022021093016.H11" office:value-type="string">
            <text:p text:style-name="P27">8</text:p>
          </table:table-cell>
          <table:table-cell table:style-name="CF_5f_Tab_5f_addinodeci24022021093016.D1" office:value-type="string">
            <text:p text:style-name="P3"/>
          </table:table-cell>
          <table:table-cell table:style-name="CF_5f_Tab_5f_addinodeci24022021093016.J11" office:value-type="string">
            <text:p text:style-name="P21">5</text:p>
          </table:table-cell>
          <table:table-cell table:style-name="CF_5f_Tab_5f_addinodeci24022021093016.D1" office:value-type="string">
            <text:p text:style-name="P3"/>
          </table:table-cell>
          <table:covered-table-cell/>
        </table:table-row>
        <table:table-row table:style-name="CF_5f_Tab_5f_addinodeci24022021093016.1">
          <table:table-cell table:style-name="CF_5f_Tab_5f_addinodeci24022021093016.A1" office:value-type="string">
            <text:p text:style-name="P1"/>
          </table:table-cell>
          <table:table-cell table:style-name="CF_5f_Tab_5f_addinodeci24022021093016.A1" office:value-type="string">
            <text:p text:style-name="P3"/>
          </table:table-cell>
          <table:table-cell table:style-name="CF_5f_Tab_5f_addinodeci24022021093016.A1" office:value-type="string">
            <text:p text:style-name="P3"/>
          </table:table-cell>
          <table:table-cell table:style-name="CF_5f_Tab_5f_addinodeci24022021093016.D1" office:value-type="string">
            <text:p text:style-name="P12"/>
          </table:table-cell>
          <table:table-cell table:style-name="CF_5f_Tab_5f_addinodeci24022021093016.A1" office:value-type="string">
            <text:p text:style-name="P3"/>
          </table:table-cell>
          <table:table-cell table:style-name="CF_5f_Tab_5f_addinodeci24022021093016.D1" office:value-type="string">
            <text:p text:style-name="P3"/>
          </table:table-cell>
          <table:table-cell table:style-name="CF_5f_Tab_5f_addinodeci24022021093016.A1" office:value-type="string">
            <text:p text:style-name="P3"/>
          </table:table-cell>
          <table:table-cell table:style-name="CF_5f_Tab_5f_addinodeci24022021093016.D1" office:value-type="string">
            <text:p text:style-name="P3"/>
          </table:table-cell>
          <table:table-cell table:style-name="CF_5f_Tab_5f_addinodeci24022021093016.A1" office:value-type="string">
            <text:p text:style-name="P3"/>
          </table:table-cell>
          <table:table-cell table:style-name="CF_5f_Tab_5f_addinodeci24022021093016.D1" office:value-type="string">
            <text:p text:style-name="P3"/>
          </table:table-cell>
          <table:table-cell table:style-name="CF_5f_Tab_5f_addinodeci24022021093016.A1" office:value-type="string">
            <text:p text:style-name="P3"/>
          </table:table-cell>
          <table:covered-table-cell/>
        </table:table-row>
      </table:table>
      <text:p text:style-name="Standard"/>
      <text:p text:style-name="P16"/>
      <text:p text:style-name="P16"/>
      <text:p text:style-name="P16"/>
      <text:p text:style-name="P16"><text:soft-page-break/>Exercice <text:s/>1<text:span text:style-name="T2">4</text:span></text:p>
      <text:p text:style-name="P48"><text:span text:style-name="T5">Trouve les chiffres manquants.</text:span><text:span text:style-name="T4"> </text:span></text:p>
      <table:table table:name="CF_Tab_addinodeci24022021093135" table:style-name="CF_5f_Tab_5f_addinodeci24022021093135">
        <table:table-column table:style-name="CF_5f_Tab_5f_addinodeci24022021093135.A"/>
        <table:table-column table:style-name="CF_5f_Tab_5f_addinodeci24022021093135.B"/>
        <table:table-column table:style-name="CF_5f_Tab_5f_addinodeci24022021093135.C"/>
        <table:table-column table:style-name="CF_5f_Tab_5f_addinodeci24022021093135.D"/>
        <table:table-column table:style-name="CF_5f_Tab_5f_addinodeci24022021093135.C"/>
        <table:table-column table:style-name="CF_5f_Tab_5f_addinodeci24022021093135.D"/>
        <table:table-column table:style-name="CF_5f_Tab_5f_addinodeci24022021093135.C"/>
        <table:table-column table:style-name="CF_5f_Tab_5f_addinodeci24022021093135.D"/>
        <table:table-column table:style-name="CF_5f_Tab_5f_addinodeci24022021093135.C"/>
        <table:table-column table:style-name="CF_5f_Tab_5f_addinodeci24022021093135.D"/>
        <table:table-column table:style-name="CF_5f_Tab_5f_addinodeci24022021093135.C"/>
        <table:table-column table:style-name="CF_5f_Tab_5f_addinodeci24022021093135.D"/>
        <table:table-column table:style-name="CF_5f_Tab_5f_addinodeci24022021093135.C"/>
        <table:table-column table:style-name="CF_5f_Tab_5f_addinodeci24022021093135.N"/>
        <table:table-row table:style-name="CF_5f_Tab_5f_addinodeci24022021093135.1">
          <table:table-cell table:style-name="CF_5f_Tab_5f_addinodeci24022021093135.A1" office:value-type="string">
            <text:p text:style-name="P1"/>
            <text:p text:style-name="P1"/>
          </table:table-cell>
          <table:table-cell table:style-name="CF_5f_Tab_5f_addinodeci24022021093135.A1" office:value-type="string">
            <text:p text:style-name="P1"/>
          </table:table-cell>
          <table:table-cell table:style-name="CF_5f_Tab_5f_addinodeci24022021093135.A1" office:value-type="string">
            <text:p text:style-name="P1"/>
          </table:table-cell>
          <table:table-cell table:style-name="CF_5f_Tab_5f_addinodeci24022021093135.A1" office:value-type="string">
            <text:p text:style-name="P1"/>
          </table:table-cell>
          <table:table-cell table:style-name="CF_5f_Tab_5f_addinodeci24022021093135.A1" office:value-type="string">
            <text:p text:style-name="P1"/>
          </table:table-cell>
          <table:table-cell table:style-name="CF_5f_Tab_5f_addinodeci24022021093135.F1" office:value-type="string">
            <text:p text:style-name="P14"/>
          </table:table-cell>
          <table:table-cell table:style-name="CF_5f_Tab_5f_addinodeci24022021093135.F1" office:value-type="string">
            <text:p text:style-name="P1"/>
          </table:table-cell>
          <table:table-cell table:style-name="CF_5f_Tab_5f_addinodeci24022021093135.F1" office:value-type="string">
            <text:p text:style-name="P1"/>
          </table:table-cell>
          <table:table-cell table:style-name="CF_5f_Tab_5f_addinodeci24022021093135.F1" office:value-type="string">
            <text:p text:style-name="P1"/>
          </table:table-cell>
          <table:table-cell table:style-name="CF_5f_Tab_5f_addinodeci24022021093135.F1" office:value-type="string">
            <text:p text:style-name="P1"/>
          </table:table-cell>
          <table:table-cell table:style-name="CF_5f_Tab_5f_addinodeci24022021093135.F1" office:value-type="string">
            <text:p text:style-name="P1"/>
          </table:table-cell>
          <table:table-cell table:style-name="CF_5f_Tab_5f_addinodeci24022021093135.F1" office:value-type="string">
            <text:p text:style-name="P1"/>
          </table:table-cell>
          <table:table-cell table:style-name="CF_5f_Tab_5f_addinodeci24022021093135.F1" office:value-type="string">
            <text:p text:style-name="P1"/>
          </table:table-cell>
          <table:table-cell table:style-name="CF_5f_Tab_5f_addinodeci24022021093135.F1" table:number-rows-spanned="12" office:value-type="string">
            <text:p text:style-name="P1"/>
          </table:table-cell>
        </table:table-row>
        <table:table-row table:style-name="CF_5f_Tab_5f_addinodeci24022021093135.2">
          <table:table-cell table:style-name="CF_5f_Tab_5f_addinodeci24022021093135.A1" office:value-type="string">
            <text:p text:style-name="P5"/>
          </table:table-cell>
          <table:table-cell table:style-name="CF_5f_Tab_5f_addinodeci24022021093135.A1" office:value-type="string">
            <text:p text:style-name="P5"/>
          </table:table-cell>
          <table:table-cell table:style-name="CF_5f_Tab_5f_addinodeci24022021093135.A1" office:value-type="string">
            <text:p text:style-name="P6"/>
          </table:table-cell>
          <table:table-cell table:style-name="CF_5f_Tab_5f_addinodeci24022021093135.A1" office:value-type="string">
            <text:p text:style-name="P15"/>
          </table:table-cell>
          <table:table-cell table:style-name="CF_5f_Tab_5f_addinodeci24022021093135.F1" office:value-type="string">
            <text:p text:style-name="P8"/>
          </table:table-cell>
          <table:table-cell table:style-name="CF_5f_Tab_5f_addinodeci24022021093135.F2" office:value-type="string">
            <text:p text:style-name="P23">1</text:p>
          </table:table-cell>
          <table:table-cell table:style-name="CF_5f_Tab_5f_addinodeci24022021093135.G2" office:value-type="string">
            <text:p text:style-name="P5"/>
          </table:table-cell>
          <table:table-cell table:style-name="CF_5f_Tab_5f_addinodeci24022021093135.H2" office:value-type="string">
            <text:p text:style-name="P30"/>
          </table:table-cell>
          <table:table-cell table:style-name="CF_5f_Tab_5f_addinodeci24022021093135.G2" office:value-type="string">
            <text:p text:style-name="P5"/>
          </table:table-cell>
          <table:table-cell table:style-name="CF_5f_Tab_5f_addinodeci24022021093135.J2" office:value-type="string">
            <text:p text:style-name="P24"/>
          </table:table-cell>
          <table:table-cell table:style-name="CF_5f_Tab_5f_addinodeci24022021093135.F1" office:value-type="string">
            <text:p text:style-name="P5"/>
          </table:table-cell>
          <table:table-cell table:style-name="CF_5f_Tab_5f_addinodeci24022021093135.F1" office:value-type="string">
            <text:p text:style-name="P10"/>
          </table:table-cell>
          <table:table-cell table:style-name="CF_5f_Tab_5f_addinodeci24022021093135.F1" office:value-type="string">
            <text:p text:style-name="P5"/>
          </table:table-cell>
          <table:covered-table-cell/>
        </table:table-row>
        <table:table-row table:style-name="CF_5f_Tab_5f_addinodeci24022021093135.1">
          <table:table-cell table:style-name="CF_5f_Tab_5f_addinodeci24022021093135.A1" office:value-type="string">
            <text:p text:style-name="P1"/>
          </table:table-cell>
          <table:table-cell table:style-name="CF_5f_Tab_5f_addinodeci24022021093135.A1" office:value-type="string">
            <text:p text:style-name="P1"/>
          </table:table-cell>
          <table:table-cell table:style-name="CF_5f_Tab_5f_addinodeci24022021093135.A1" office:value-type="string">
            <text:p text:style-name="P1"/>
          </table:table-cell>
          <table:table-cell table:style-name="CF_5f_Tab_5f_addinodeci24022021093135.A1" office:value-type="string">
            <text:p text:style-name="P1"/>
          </table:table-cell>
          <table:table-cell table:style-name="CF_5f_Tab_5f_addinodeci24022021093135.F1" office:value-type="string">
            <text:p text:style-name="P1"/>
          </table:table-cell>
          <table:table-cell table:style-name="CF_5f_Tab_5f_addinodeci24022021093135.F1" office:value-type="string">
            <text:p text:style-name="P14"/>
          </table:table-cell>
          <table:table-cell table:style-name="CF_5f_Tab_5f_addinodeci24022021093135.F1" office:value-type="string">
            <text:p text:style-name="P1"/>
          </table:table-cell>
          <table:table-cell table:style-name="CF_5f_Tab_5f_addinodeci24022021093135.F1" office:value-type="string">
            <text:p text:style-name="P1"/>
          </table:table-cell>
          <table:table-cell table:style-name="CF_5f_Tab_5f_addinodeci24022021093135.F1" office:value-type="string">
            <text:p text:style-name="P1"/>
          </table:table-cell>
          <table:table-cell table:style-name="CF_5f_Tab_5f_addinodeci24022021093135.F1" office:value-type="string">
            <text:p text:style-name="P1"/>
          </table:table-cell>
          <table:table-cell table:style-name="CF_5f_Tab_5f_addinodeci24022021093135.F1" office:value-type="string">
            <text:p text:style-name="P1"/>
          </table:table-cell>
          <table:table-cell table:style-name="CF_5f_Tab_5f_addinodeci24022021093135.F1" office:value-type="string">
            <text:p text:style-name="P1"/>
          </table:table-cell>
          <table:table-cell table:style-name="CF_5f_Tab_5f_addinodeci24022021093135.F1" office:value-type="string">
            <text:p text:style-name="P1"/>
          </table:table-cell>
          <table:covered-table-cell/>
        </table:table-row>
        <table:table-row table:style-name="CF_5f_Tab_5f_addinodeci24022021093135.2">
          <table:table-cell table:style-name="CF_5f_Tab_5f_addinodeci24022021093135.A1" office:value-type="string">
            <text:p text:style-name="P3"/>
          </table:table-cell>
          <table:table-cell table:style-name="CF_5f_Tab_5f_addinodeci24022021093135.A1" office:value-type="string">
            <text:p text:style-name="P2"/>
          </table:table-cell>
          <table:table-cell table:style-name="CF_5f_Tab_5f_addinodeci24022021093135.A1" office:value-type="string">
            <text:p text:style-name="P7"/>
          </table:table-cell>
          <table:table-cell table:style-name="CF_5f_Tab_5f_addinodeci24022021093135.F1" office:value-type="string">
            <text:p text:style-name="P3"/>
          </table:table-cell>
          <table:table-cell table:style-name="CF_5f_Tab_5f_addinodeci24022021093135.F1" office:value-type="string">
            <text:p text:style-name="P9"/>
          </table:table-cell>
          <table:table-cell table:style-name="CF_5f_Tab_5f_addinodeci24022021093135.F4" office:value-type="string">
            <text:p text:style-name="P21">4</text:p>
          </table:table-cell>
          <table:table-cell table:style-name="CF_5f_Tab_5f_addinodeci24022021093135.G2" office:value-type="string">
            <text:p text:style-name="P3"/>
          </table:table-cell>
          <table:table-cell table:style-name="CF_5f_Tab_5f_addinodeci24022021093135.H4" office:value-type="string">
            <text:p text:style-name="P31"/>
          </table:table-cell>
          <table:table-cell table:style-name="CF_5f_Tab_5f_addinodeci24022021093135.G2" office:value-type="string">
            <text:p text:style-name="P3"/>
          </table:table-cell>
          <table:table-cell table:style-name="CF_5f_Tab_5f_addinodeci24022021093135.J4" office:value-type="string">
            <text:p text:style-name="P27">3</text:p>
          </table:table-cell>
          <table:table-cell table:style-name="CF_5f_Tab_5f_addinodeci24022021093135.F1" office:value-type="string">
            <text:p text:style-name="P3"/>
          </table:table-cell>
          <table:table-cell table:style-name="CF_5f_Tab_5f_addinodeci24022021093135.L4" office:value-type="string">
            <text:p text:style-name="P20"/>
          </table:table-cell>
          <table:table-cell table:style-name="CF_5f_Tab_5f_addinodeci24022021093135.F1" office:value-type="string">
            <text:p text:style-name="P3"/>
          </table:table-cell>
          <table:covered-table-cell/>
        </table:table-row>
        <table:table-row table:style-name="CF_5f_Tab_5f_addinodeci24022021093135.1">
          <table:table-cell table:style-name="CF_5f_Tab_5f_addinodeci24022021093135.F1" office:value-type="string">
            <text:p text:style-name="P3"/>
          </table:table-cell>
          <table:table-cell table:style-name="CF_5f_Tab_5f_addinodeci24022021093135.F1" office:value-type="string">
            <text:p text:style-name="P3"/>
          </table:table-cell>
          <table:table-cell table:style-name="CF_5f_Tab_5f_addinodeci24022021093135.F1" office:value-type="string">
            <text:p text:style-name="P3"/>
          </table:table-cell>
          <table:table-cell table:style-name="CF_5f_Tab_5f_addinodeci24022021093135.F1" office:value-type="string">
            <text:p text:style-name="P3"/>
          </table:table-cell>
          <table:table-cell table:style-name="CF_5f_Tab_5f_addinodeci24022021093135.F1" office:value-type="string">
            <text:p text:style-name="P3"/>
          </table:table-cell>
          <table:table-cell table:style-name="CF_5f_Tab_5f_addinodeci24022021093135.G2" office:value-type="string">
            <text:p text:style-name="P12"/>
          </table:table-cell>
          <table:table-cell table:style-name="CF_5f_Tab_5f_addinodeci24022021093135.G2" office:value-type="string">
            <text:p text:style-name="P3"/>
          </table:table-cell>
          <table:table-cell table:style-name="CF_5f_Tab_5f_addinodeci24022021093135.G2" office:value-type="string">
            <text:p text:style-name="P3"/>
          </table:table-cell>
          <table:table-cell table:style-name="CF_5f_Tab_5f_addinodeci24022021093135.G2" office:value-type="string">
            <text:p text:style-name="P3"/>
          </table:table-cell>
          <table:table-cell table:style-name="CF_5f_Tab_5f_addinodeci24022021093135.G2" office:value-type="string">
            <text:p text:style-name="P3"/>
          </table:table-cell>
          <table:table-cell table:style-name="CF_5f_Tab_5f_addinodeci24022021093135.F1" office:value-type="string">
            <text:p text:style-name="P3"/>
          </table:table-cell>
          <table:table-cell table:style-name="CF_5f_Tab_5f_addinodeci24022021093135.F1" office:value-type="string">
            <text:p text:style-name="P3"/>
          </table:table-cell>
          <table:table-cell table:style-name="CF_5f_Tab_5f_addinodeci24022021093135.F1" office:value-type="string">
            <text:p text:style-name="P3"/>
          </table:table-cell>
          <table:covered-table-cell/>
        </table:table-row>
        <table:table-row table:style-name="CF_5f_Tab_5f_addinodeci24022021093135.2">
          <table:table-cell table:style-name="CF_5f_Tab_5f_addinodeci24022021093135.F1" office:value-type="string">
            <text:p text:style-name="P3"/>
          </table:table-cell>
          <table:table-cell table:style-name="CF_5f_Tab_5f_addinodeci24022021093135.F1" office:value-type="string">
            <text:p text:style-name="P4">+</text:p>
          </table:table-cell>
          <table:table-cell table:style-name="CF_5f_Tab_5f_addinodeci24022021093135.F1" office:value-type="string">
            <text:p text:style-name="P7"/>
          </table:table-cell>
          <table:table-cell table:style-name="CF_5f_Tab_5f_addinodeci24022021093135.F1" office:value-type="string">
            <text:p text:style-name="P3"/>
          </table:table-cell>
          <table:table-cell table:style-name="CF_5f_Tab_5f_addinodeci24022021093135.F1" office:value-type="string">
            <text:p text:style-name="P9"/>
          </table:table-cell>
          <table:table-cell table:style-name="CF_5f_Tab_5f_addinodeci24022021093135.F6" office:value-type="string">
            <text:p text:style-name="P20"/>
          </table:table-cell>
          <table:table-cell table:style-name="CF_5f_Tab_5f_addinodeci24022021093135.G2" office:value-type="string">
            <text:p text:style-name="P3"/>
          </table:table-cell>
          <table:table-cell table:style-name="CF_5f_Tab_5f_addinodeci24022021093135.H6" office:value-type="string">
            <text:p text:style-name="P33">7</text:p>
          </table:table-cell>
          <table:table-cell table:style-name="CF_5f_Tab_5f_addinodeci24022021093135.G2" office:value-type="string">
            <text:p text:style-name="P3"/>
          </table:table-cell>
          <table:table-cell table:style-name="CF_5f_Tab_5f_addinodeci24022021093135.J6" office:value-type="string">
            <text:p text:style-name="P26"/>
          </table:table-cell>
          <table:table-cell table:style-name="CF_5f_Tab_5f_addinodeci24022021093135.F1" office:value-type="string">
            <text:p text:style-name="P3"/>
          </table:table-cell>
          <table:table-cell table:style-name="CF_5f_Tab_5f_addinodeci24022021093135.L6" office:value-type="string">
            <text:p text:style-name="P21">8</text:p>
          </table:table-cell>
          <table:table-cell table:style-name="CF_5f_Tab_5f_addinodeci24022021093135.F1" office:value-type="string">
            <text:p text:style-name="P3"/>
          </table:table-cell>
          <table:covered-table-cell/>
        </table:table-row>
        <table:table-row table:style-name="CF_5f_Tab_5f_addinodeci24022021093135.1">
          <table:table-cell table:style-name="CF_5f_Tab_5f_addinodeci24022021093135.F1" office:value-type="string">
            <text:p text:style-name="P3"/>
          </table:table-cell>
          <table:table-cell table:style-name="CF_5f_Tab_5f_addinodeci24022021093135.F1" office:value-type="string">
            <text:p text:style-name="P3"/>
          </table:table-cell>
          <table:table-cell table:style-name="CF_5f_Tab_5f_addinodeci24022021093135.F1" office:value-type="string">
            <text:p text:style-name="P3"/>
          </table:table-cell>
          <table:table-cell table:style-name="CF_5f_Tab_5f_addinodeci24022021093135.F1" office:value-type="string">
            <text:p text:style-name="P3"/>
          </table:table-cell>
          <table:table-cell table:style-name="CF_5f_Tab_5f_addinodeci24022021093135.F1" office:value-type="string">
            <text:p text:style-name="P3"/>
          </table:table-cell>
          <table:table-cell table:style-name="CF_5f_Tab_5f_addinodeci24022021093135.G2" office:value-type="string">
            <text:p text:style-name="P12"/>
          </table:table-cell>
          <table:table-cell table:style-name="CF_5f_Tab_5f_addinodeci24022021093135.G2" office:value-type="string">
            <text:p text:style-name="P3"/>
          </table:table-cell>
          <table:table-cell table:style-name="CF_5f_Tab_5f_addinodeci24022021093135.G2" office:value-type="string">
            <text:p text:style-name="P3"/>
          </table:table-cell>
          <table:table-cell table:style-name="CF_5f_Tab_5f_addinodeci24022021093135.G2" office:value-type="string">
            <text:p text:style-name="P3"/>
          </table:table-cell>
          <table:table-cell table:style-name="CF_5f_Tab_5f_addinodeci24022021093135.G2" office:value-type="string">
            <text:p text:style-name="P3"/>
          </table:table-cell>
          <table:table-cell table:style-name="CF_5f_Tab_5f_addinodeci24022021093135.F1" office:value-type="string">
            <text:p text:style-name="P3"/>
          </table:table-cell>
          <table:table-cell table:style-name="CF_5f_Tab_5f_addinodeci24022021093135.F1" office:value-type="string">
            <text:p text:style-name="P3"/>
          </table:table-cell>
          <table:table-cell table:style-name="CF_5f_Tab_5f_addinodeci24022021093135.F1" office:value-type="string">
            <text:p text:style-name="P3"/>
          </table:table-cell>
          <table:covered-table-cell/>
        </table:table-row>
        <table:table-row table:style-name="CF_5f_Tab_5f_addinodeci24022021093135.1">
          <table:table-cell table:style-name="CF_5f_Tab_5f_addinodeci24022021093135.A1" office:value-type="string">
            <text:p text:style-name="P3"/>
          </table:table-cell>
          <table:table-cell table:style-name="CF_5f_Tab_5f_addinodeci24022021093135.B8" office:value-type="string">
            <text:p text:style-name="P3"/>
          </table:table-cell>
          <table:table-cell table:style-name="CF_5f_Tab_5f_addinodeci24022021093135.C8" office:value-type="string">
            <text:p text:style-name="P3"/>
          </table:table-cell>
          <table:table-cell table:style-name="CF_5f_Tab_5f_addinodeci24022021093135.D8" office:value-type="string">
            <text:p text:style-name="P3"/>
          </table:table-cell>
          <table:table-cell table:style-name="CF_5f_Tab_5f_addinodeci24022021093135.E8" office:value-type="string">
            <text:p text:style-name="P3"/>
          </table:table-cell>
          <table:table-cell table:style-name="CF_5f_Tab_5f_addinodeci24022021093135.F8" office:value-type="string">
            <text:p text:style-name="P12"/>
          </table:table-cell>
          <table:table-cell table:style-name="CF_5f_Tab_5f_addinodeci24022021093135.G8" office:value-type="string">
            <text:p text:style-name="P3"/>
          </table:table-cell>
          <table:table-cell table:style-name="CF_5f_Tab_5f_addinodeci24022021093135.H8" office:value-type="string">
            <text:p text:style-name="P3"/>
          </table:table-cell>
          <table:table-cell table:style-name="CF_5f_Tab_5f_addinodeci24022021093135.I8" office:value-type="string">
            <text:p text:style-name="P3"/>
          </table:table-cell>
          <table:table-cell table:style-name="CF_5f_Tab_5f_addinodeci24022021093135.J8" office:value-type="string">
            <text:p text:style-name="P3"/>
          </table:table-cell>
          <table:table-cell table:style-name="CF_5f_Tab_5f_addinodeci24022021093135.K8" office:value-type="string">
            <text:p text:style-name="P3"/>
          </table:table-cell>
          <table:table-cell table:style-name="CF_5f_Tab_5f_addinodeci24022021093135.L8" office:value-type="string">
            <text:p text:style-name="P3"/>
          </table:table-cell>
          <table:table-cell table:style-name="CF_5f_Tab_5f_addinodeci24022021093135.M8" office:value-type="string">
            <text:p text:style-name="P3"/>
          </table:table-cell>
          <table:covered-table-cell/>
        </table:table-row>
        <table:table-row table:style-name="CF_5f_Tab_5f_addinodeci24022021093135.9">
          <table:table-cell table:style-name="CF_5f_Tab_5f_addinodeci24022021093135.A1" office:value-type="string">
            <text:p text:style-name="P3"/>
          </table:table-cell>
          <table:table-cell table:style-name="CF_5f_Tab_5f_addinodeci24022021093135.A1" office:value-type="string">
            <text:p text:style-name="P3"/>
          </table:table-cell>
          <table:table-cell table:style-name="CF_5f_Tab_5f_addinodeci24022021093135.A1" office:value-type="string">
            <text:p text:style-name="P3"/>
          </table:table-cell>
          <table:table-cell table:style-name="CF_5f_Tab_5f_addinodeci24022021093135.A1" office:value-type="string">
            <text:p text:style-name="P3"/>
          </table:table-cell>
          <table:table-cell table:style-name="CF_5f_Tab_5f_addinodeci24022021093135.A1" office:value-type="string">
            <text:p text:style-name="P3"/>
          </table:table-cell>
          <table:table-cell table:style-name="CF_5f_Tab_5f_addinodeci24022021093135.A1" office:value-type="string">
            <text:p text:style-name="P12"/>
          </table:table-cell>
          <table:table-cell table:style-name="CF_5f_Tab_5f_addinodeci24022021093135.A1" office:value-type="string">
            <text:p text:style-name="P3"/>
          </table:table-cell>
          <table:table-cell table:style-name="CF_5f_Tab_5f_addinodeci24022021093135.A1" office:value-type="string">
            <text:p text:style-name="P3"/>
          </table:table-cell>
          <table:table-cell table:style-name="CF_5f_Tab_5f_addinodeci24022021093135.A1" office:value-type="string">
            <text:p text:style-name="P3"/>
          </table:table-cell>
          <table:table-cell table:style-name="CF_5f_Tab_5f_addinodeci24022021093135.A1" office:value-type="string">
            <text:p text:style-name="P3"/>
          </table:table-cell>
          <table:table-cell table:style-name="CF_5f_Tab_5f_addinodeci24022021093135.A1" office:value-type="string">
            <text:p text:style-name="P3"/>
          </table:table-cell>
          <table:table-cell table:style-name="CF_5f_Tab_5f_addinodeci24022021093135.A1" office:value-type="string">
            <text:p text:style-name="P3"/>
          </table:table-cell>
          <table:table-cell table:style-name="CF_5f_Tab_5f_addinodeci24022021093135.M9" office:value-type="string">
            <text:p text:style-name="P3"/>
          </table:table-cell>
          <table:covered-table-cell/>
        </table:table-row>
        <table:table-row table:style-name="CF_5f_Tab_5f_addinodeci24022021093135.10">
          <table:table-cell table:style-name="CF_5f_Tab_5f_addinodeci24022021093135.A1" office:value-type="string">
            <text:p text:style-name="P3"/>
          </table:table-cell>
          <table:table-cell table:style-name="CF_5f_Tab_5f_addinodeci24022021093135.A1" office:value-type="string">
            <text:p text:style-name="P3"/>
          </table:table-cell>
          <table:table-cell table:style-name="CF_5f_Tab_5f_addinodeci24022021093135.A1" office:value-type="string">
            <text:p text:style-name="P3"/>
          </table:table-cell>
          <table:table-cell table:style-name="CF_5f_Tab_5f_addinodeci24022021093135.F1" office:value-type="string">
            <text:p text:style-name="P3"/>
          </table:table-cell>
          <table:table-cell table:style-name="CF_5f_Tab_5f_addinodeci24022021093135.A1" office:value-type="string">
            <text:p text:style-name="P3"/>
          </table:table-cell>
          <table:table-cell table:style-name="CF_5f_Tab_5f_addinodeci24022021093135.F1" office:value-type="string">
            <text:p text:style-name="P12"/>
          </table:table-cell>
          <table:table-cell table:style-name="CF_5f_Tab_5f_addinodeci24022021093135.A1" office:value-type="string">
            <text:p text:style-name="P3"/>
          </table:table-cell>
          <table:table-cell table:style-name="CF_5f_Tab_5f_addinodeci24022021093135.F1" office:value-type="string">
            <text:p text:style-name="P3"/>
          </table:table-cell>
          <table:table-cell table:style-name="CF_5f_Tab_5f_addinodeci24022021093135.A1" office:value-type="string">
            <text:p text:style-name="P3"/>
          </table:table-cell>
          <table:table-cell table:style-name="CF_5f_Tab_5f_addinodeci24022021093135.F1" office:value-type="string">
            <text:p text:style-name="P3"/>
          </table:table-cell>
          <table:table-cell table:style-name="CF_5f_Tab_5f_addinodeci24022021093135.A1" office:value-type="string">
            <text:p text:style-name="P3"/>
          </table:table-cell>
          <table:table-cell table:style-name="CF_5f_Tab_5f_addinodeci24022021093135.F1" office:value-type="string">
            <text:p text:style-name="P3"/>
          </table:table-cell>
          <table:table-cell table:style-name="CF_5f_Tab_5f_addinodeci24022021093135.M10" office:value-type="string">
            <text:p text:style-name="P3"/>
          </table:table-cell>
          <table:covered-table-cell/>
        </table:table-row>
        <table:table-row table:style-name="CF_5f_Tab_5f_addinodeci24022021093135.2">
          <table:table-cell table:style-name="CF_5f_Tab_5f_addinodeci24022021093135.A1" office:value-type="string">
            <text:p text:style-name="P3"/>
          </table:table-cell>
          <table:table-cell table:style-name="CF_5f_Tab_5f_addinodeci24022021093135.A1" office:value-type="string">
            <text:p text:style-name="P3"/>
          </table:table-cell>
          <table:table-cell table:style-name="CF_5f_Tab_5f_addinodeci24022021093135.F1" office:value-type="string">
            <text:p text:style-name="P7"/>
          </table:table-cell>
          <table:table-cell table:style-name="CF_5f_Tab_5f_addinodeci24022021093135.D11" office:value-type="string">
            <text:p text:style-name="P26"/>
          </table:table-cell>
          <table:table-cell table:style-name="CF_5f_Tab_5f_addinodeci24022021093135.F1" office:value-type="string">
            <text:p text:style-name="P9"/>
          </table:table-cell>
          <table:table-cell table:style-name="CF_5f_Tab_5f_addinodeci24022021093135.F11" office:value-type="string">
            <text:p text:style-name="P21">7</text:p>
          </table:table-cell>
          <table:table-cell table:style-name="CF_5f_Tab_5f_addinodeci24022021093135.F1" office:value-type="string">
            <text:p text:style-name="P3"/>
          </table:table-cell>
          <table:table-cell table:style-name="CF_5f_Tab_5f_addinodeci24022021093135.H11" office:value-type="string">
            <text:p text:style-name="P33">2</text:p>
          </table:table-cell>
          <table:table-cell table:style-name="CF_5f_Tab_5f_addinodeci24022021093135.F1" office:value-type="string">
            <text:p text:style-name="P3"/>
          </table:table-cell>
          <table:table-cell table:style-name="CF_5f_Tab_5f_addinodeci24022021093135.J11" office:value-type="string">
            <text:p text:style-name="P27">9</text:p>
          </table:table-cell>
          <table:table-cell table:style-name="CF_5f_Tab_5f_addinodeci24022021093135.F1" office:value-type="string">
            <text:p text:style-name="P3"/>
          </table:table-cell>
          <table:table-cell table:style-name="CF_5f_Tab_5f_addinodeci24022021093135.L11" office:value-type="string">
            <text:p text:style-name="P21">9</text:p>
          </table:table-cell>
          <table:table-cell table:style-name="CF_5f_Tab_5f_addinodeci24022021093135.F1" office:value-type="string">
            <text:p text:style-name="P3"/>
          </table:table-cell>
          <table:covered-table-cell/>
        </table:table-row>
        <table:table-row table:style-name="CF_5f_Tab_5f_addinodeci24022021093135.1">
          <table:table-cell table:style-name="CF_5f_Tab_5f_addinodeci24022021093135.A1" office:value-type="string">
            <text:p text:style-name="P1"/>
          </table:table-cell>
          <table:table-cell table:style-name="CF_5f_Tab_5f_addinodeci24022021093135.A1" office:value-type="string">
            <text:p text:style-name="P3"/>
          </table:table-cell>
          <table:table-cell table:style-name="CF_5f_Tab_5f_addinodeci24022021093135.A1" office:value-type="string">
            <text:p text:style-name="P3"/>
          </table:table-cell>
          <table:table-cell table:style-name="CF_5f_Tab_5f_addinodeci24022021093135.F1" office:value-type="string">
            <text:p text:style-name="P3"/>
          </table:table-cell>
          <table:table-cell table:style-name="CF_5f_Tab_5f_addinodeci24022021093135.A1" office:value-type="string">
            <text:p text:style-name="P3"/>
          </table:table-cell>
          <table:table-cell table:style-name="CF_5f_Tab_5f_addinodeci24022021093135.F1" office:value-type="string">
            <text:p text:style-name="P12"/>
          </table:table-cell>
          <table:table-cell table:style-name="CF_5f_Tab_5f_addinodeci24022021093135.A1" office:value-type="string">
            <text:p text:style-name="P3"/>
          </table:table-cell>
          <table:table-cell table:style-name="CF_5f_Tab_5f_addinodeci24022021093135.F1" office:value-type="string">
            <text:p text:style-name="P3"/>
          </table:table-cell>
          <table:table-cell table:style-name="CF_5f_Tab_5f_addinodeci24022021093135.A1" office:value-type="string">
            <text:p text:style-name="P3"/>
          </table:table-cell>
          <table:table-cell table:style-name="CF_5f_Tab_5f_addinodeci24022021093135.F1" office:value-type="string">
            <text:p text:style-name="P3"/>
          </table:table-cell>
          <table:table-cell table:style-name="CF_5f_Tab_5f_addinodeci24022021093135.A1" office:value-type="string">
            <text:p text:style-name="P3"/>
          </table:table-cell>
          <table:table-cell table:style-name="CF_5f_Tab_5f_addinodeci24022021093135.F1" office:value-type="string">
            <text:p text:style-name="P3"/>
          </table:table-cell>
          <table:table-cell table:style-name="CF_5f_Tab_5f_addinodeci24022021093135.A1" office:value-type="string">
            <text:p text:style-name="P3"/>
          </table:table-cell>
          <table:covered-table-cell/>
        </table:table-row>
      </table:table>
      <text:p text:style-name="Standard"><text:span text:style-name="T3"/></text:p>
      <text:p text:style-name="P16"/>
      <text:p text:style-name="P16"/>
      <table:table table:name="CF_Tab_addinodeci24022021093202" table:style-name="CF_5f_Tab_5f_addinodeci24022021093202">
        <table:table-column table:style-name="CF_5f_Tab_5f_addinodeci24022021093202.A"/>
        <table:table-column table:style-name="CF_5f_Tab_5f_addinodeci24022021093202.B"/>
        <table:table-column table:style-name="CF_5f_Tab_5f_addinodeci24022021093202.C"/>
        <table:table-column table:style-name="CF_5f_Tab_5f_addinodeci24022021093202.D"/>
        <table:table-column table:style-name="CF_5f_Tab_5f_addinodeci24022021093202.C"/>
        <table:table-column table:style-name="CF_5f_Tab_5f_addinodeci24022021093202.D"/>
        <table:table-column table:style-name="CF_5f_Tab_5f_addinodeci24022021093202.C"/>
        <table:table-column table:style-name="CF_5f_Tab_5f_addinodeci24022021093202.D"/>
        <table:table-column table:style-name="CF_5f_Tab_5f_addinodeci24022021093202.C"/>
        <table:table-column table:style-name="CF_5f_Tab_5f_addinodeci24022021093202.D"/>
        <table:table-column table:style-name="CF_5f_Tab_5f_addinodeci24022021093202.C"/>
        <table:table-column table:style-name="CF_5f_Tab_5f_addinodeci24022021093202.L"/>
        <table:table-row table:style-name="CF_5f_Tab_5f_addinodeci24022021093202.1">
          <table:table-cell table:style-name="CF_5f_Tab_5f_addinodeci24022021093202.A1" office:value-type="string">
            <text:p text:style-name="P1"/>
            <text:p text:style-name="P1"/>
          </table:table-cell>
          <table:table-cell table:style-name="CF_5f_Tab_5f_addinodeci24022021093202.A1" office:value-type="string">
            <text:p text:style-name="P1"/>
          </table:table-cell>
          <table:table-cell table:style-name="CF_5f_Tab_5f_addinodeci24022021093202.A1" office:value-type="string">
            <text:p text:style-name="P1"/>
          </table:table-cell>
          <table:table-cell table:style-name="CF_5f_Tab_5f_addinodeci24022021093202.D1" office:value-type="string">
            <text:p text:style-name="P14"/>
          </table:table-cell>
          <table:table-cell table:style-name="CF_5f_Tab_5f_addinodeci24022021093202.D1" office:value-type="string">
            <text:p text:style-name="P1"/>
          </table:table-cell>
          <table:table-cell table:style-name="CF_5f_Tab_5f_addinodeci24022021093202.D1" office:value-type="string">
            <text:p text:style-name="P1"/>
          </table:table-cell>
          <table:table-cell table:style-name="CF_5f_Tab_5f_addinodeci24022021093202.D1" office:value-type="string">
            <text:p text:style-name="P1"/>
          </table:table-cell>
          <table:table-cell table:style-name="CF_5f_Tab_5f_addinodeci24022021093202.D1" office:value-type="string">
            <text:p text:style-name="P1"/>
          </table:table-cell>
          <table:table-cell table:style-name="CF_5f_Tab_5f_addinodeci24022021093202.D1" office:value-type="string">
            <text:p text:style-name="P1"/>
          </table:table-cell>
          <table:table-cell table:style-name="CF_5f_Tab_5f_addinodeci24022021093202.D1" office:value-type="string">
            <text:p text:style-name="P1"/>
          </table:table-cell>
          <table:table-cell table:style-name="CF_5f_Tab_5f_addinodeci24022021093202.D1" office:value-type="string">
            <text:p text:style-name="P1"/>
          </table:table-cell>
          <table:table-cell table:style-name="CF_5f_Tab_5f_addinodeci24022021093202.D1" table:number-rows-spanned="12" office:value-type="string">
            <text:p text:style-name="P1"/>
          </table:table-cell>
        </table:table-row>
        <table:table-row table:style-name="CF_5f_Tab_5f_addinodeci24022021093202.2">
          <table:table-cell table:style-name="CF_5f_Tab_5f_addinodeci24022021093202.A1" office:value-type="string">
            <text:p text:style-name="P5"/>
          </table:table-cell>
          <table:table-cell table:style-name="CF_5f_Tab_5f_addinodeci24022021093202.A1" office:value-type="string">
            <text:p text:style-name="P5"/>
          </table:table-cell>
          <table:table-cell table:style-name="CF_5f_Tab_5f_addinodeci24022021093202.A1" office:value-type="string">
            <text:p text:style-name="P6"/>
          </table:table-cell>
          <table:table-cell table:style-name="CF_5f_Tab_5f_addinodeci24022021093202.D2" office:value-type="string">
            <text:p text:style-name="P11"/>
          </table:table-cell>
          <table:table-cell table:style-name="CF_5f_Tab_5f_addinodeci24022021093202.E2" office:value-type="string">
            <text:p text:style-name="P5"/>
          </table:table-cell>
          <table:table-cell table:style-name="CF_5f_Tab_5f_addinodeci24022021093202.F2" office:value-type="string">
            <text:p text:style-name="P34">1</text:p>
          </table:table-cell>
          <table:table-cell table:style-name="CF_5f_Tab_5f_addinodeci24022021093202.E2" office:value-type="string">
            <text:p text:style-name="P5"/>
          </table:table-cell>
          <table:table-cell table:style-name="CF_5f_Tab_5f_addinodeci24022021093202.H2" office:value-type="string">
            <text:p text:style-name="P25">1</text:p>
          </table:table-cell>
          <table:table-cell table:style-name="CF_5f_Tab_5f_addinodeci24022021093202.D1" office:value-type="string">
            <text:p text:style-name="P5"/>
          </table:table-cell>
          <table:table-cell table:style-name="CF_5f_Tab_5f_addinodeci24022021093202.D1" office:value-type="string">
            <text:p text:style-name="P10"/>
          </table:table-cell>
          <table:table-cell table:style-name="CF_5f_Tab_5f_addinodeci24022021093202.D1" office:value-type="string">
            <text:p text:style-name="P5"/>
          </table:table-cell>
          <table:covered-table-cell/>
        </table:table-row>
        <table:table-row table:style-name="CF_5f_Tab_5f_addinodeci24022021093202.1">
          <table:table-cell table:style-name="CF_5f_Tab_5f_addinodeci24022021093202.A1" office:value-type="string">
            <text:p text:style-name="P1"/>
          </table:table-cell>
          <table:table-cell table:style-name="CF_5f_Tab_5f_addinodeci24022021093202.A1" office:value-type="string">
            <text:p text:style-name="P1"/>
          </table:table-cell>
          <table:table-cell table:style-name="CF_5f_Tab_5f_addinodeci24022021093202.A1" office:value-type="string">
            <text:p text:style-name="P1"/>
          </table:table-cell>
          <table:table-cell table:style-name="CF_5f_Tab_5f_addinodeci24022021093202.D1" office:value-type="string">
            <text:p text:style-name="P14"/>
          </table:table-cell>
          <table:table-cell table:style-name="CF_5f_Tab_5f_addinodeci24022021093202.D1" office:value-type="string">
            <text:p text:style-name="P1"/>
          </table:table-cell>
          <table:table-cell table:style-name="CF_5f_Tab_5f_addinodeci24022021093202.D1" office:value-type="string">
            <text:p text:style-name="P1"/>
          </table:table-cell>
          <table:table-cell table:style-name="CF_5f_Tab_5f_addinodeci24022021093202.D1" office:value-type="string">
            <text:p text:style-name="P1"/>
          </table:table-cell>
          <table:table-cell table:style-name="CF_5f_Tab_5f_addinodeci24022021093202.D1" office:value-type="string">
            <text:p text:style-name="P1"/>
          </table:table-cell>
          <table:table-cell table:style-name="CF_5f_Tab_5f_addinodeci24022021093202.D1" office:value-type="string">
            <text:p text:style-name="P1"/>
          </table:table-cell>
          <table:table-cell table:style-name="CF_5f_Tab_5f_addinodeci24022021093202.D1" office:value-type="string">
            <text:p text:style-name="P1"/>
          </table:table-cell>
          <table:table-cell table:style-name="CF_5f_Tab_5f_addinodeci24022021093202.D1" office:value-type="string">
            <text:p text:style-name="P1"/>
          </table:table-cell>
          <table:covered-table-cell/>
        </table:table-row>
        <table:table-row table:style-name="CF_5f_Tab_5f_addinodeci24022021093202.2">
          <table:table-cell table:style-name="CF_5f_Tab_5f_addinodeci24022021093202.A1" office:value-type="string">
            <text:p text:style-name="P3"/>
          </table:table-cell>
          <table:table-cell table:style-name="CF_5f_Tab_5f_addinodeci24022021093202.A1" office:value-type="string">
            <text:p text:style-name="P2"/>
          </table:table-cell>
          <table:table-cell table:style-name="CF_5f_Tab_5f_addinodeci24022021093202.A1" office:value-type="string">
            <text:p text:style-name="P7"/>
          </table:table-cell>
          <table:table-cell table:style-name="CF_5f_Tab_5f_addinodeci24022021093202.D4" office:value-type="string">
            <text:p text:style-name="P13"/>
          </table:table-cell>
          <table:table-cell table:style-name="CF_5f_Tab_5f_addinodeci24022021093202.E2" office:value-type="string">
            <text:p text:style-name="P3"/>
          </table:table-cell>
          <table:table-cell table:style-name="CF_5f_Tab_5f_addinodeci24022021093202.F4" office:value-type="string">
            <text:p text:style-name="P33">6</text:p>
          </table:table-cell>
          <table:table-cell table:style-name="CF_5f_Tab_5f_addinodeci24022021093202.E2" office:value-type="string">
            <text:p text:style-name="P3"/>
          </table:table-cell>
          <table:table-cell table:style-name="CF_5f_Tab_5f_addinodeci24022021093202.H4" office:value-type="string">
            <text:p text:style-name="P26"/>
          </table:table-cell>
          <table:table-cell table:style-name="CF_5f_Tab_5f_addinodeci24022021093202.D1" office:value-type="string">
            <text:p text:style-name="P3"/>
          </table:table-cell>
          <table:table-cell table:style-name="CF_5f_Tab_5f_addinodeci24022021093202.J4" office:value-type="string">
            <text:p text:style-name="P21">8</text:p>
          </table:table-cell>
          <table:table-cell table:style-name="CF_5f_Tab_5f_addinodeci24022021093202.D1" office:value-type="string">
            <text:p text:style-name="P3"/>
          </table:table-cell>
          <table:covered-table-cell/>
        </table:table-row>
        <table:table-row table:style-name="CF_5f_Tab_5f_addinodeci24022021093202.1">
          <table:table-cell table:style-name="CF_5f_Tab_5f_addinodeci24022021093202.D1" office:value-type="string">
            <text:p text:style-name="P3"/>
          </table:table-cell>
          <table:table-cell table:style-name="CF_5f_Tab_5f_addinodeci24022021093202.D1" office:value-type="string">
            <text:p text:style-name="P3"/>
          </table:table-cell>
          <table:table-cell table:style-name="CF_5f_Tab_5f_addinodeci24022021093202.D1" office:value-type="string">
            <text:p text:style-name="P3"/>
          </table:table-cell>
          <table:table-cell table:style-name="CF_5f_Tab_5f_addinodeci24022021093202.E2" office:value-type="string">
            <text:p text:style-name="P12"/>
          </table:table-cell>
          <table:table-cell table:style-name="CF_5f_Tab_5f_addinodeci24022021093202.E2" office:value-type="string">
            <text:p text:style-name="P3"/>
          </table:table-cell>
          <table:table-cell table:style-name="CF_5f_Tab_5f_addinodeci24022021093202.E2" office:value-type="string">
            <text:p text:style-name="P3"/>
          </table:table-cell>
          <table:table-cell table:style-name="CF_5f_Tab_5f_addinodeci24022021093202.E2" office:value-type="string">
            <text:p text:style-name="P3"/>
          </table:table-cell>
          <table:table-cell table:style-name="CF_5f_Tab_5f_addinodeci24022021093202.E2" office:value-type="string">
            <text:p text:style-name="P3"/>
          </table:table-cell>
          <table:table-cell table:style-name="CF_5f_Tab_5f_addinodeci24022021093202.D1" office:value-type="string">
            <text:p text:style-name="P3"/>
          </table:table-cell>
          <table:table-cell table:style-name="CF_5f_Tab_5f_addinodeci24022021093202.D1" office:value-type="string">
            <text:p text:style-name="P3"/>
          </table:table-cell>
          <table:table-cell table:style-name="CF_5f_Tab_5f_addinodeci24022021093202.D1" office:value-type="string">
            <text:p text:style-name="P3"/>
          </table:table-cell>
          <table:covered-table-cell/>
        </table:table-row>
        <table:table-row table:style-name="CF_5f_Tab_5f_addinodeci24022021093202.2">
          <table:table-cell table:style-name="CF_5f_Tab_5f_addinodeci24022021093202.D1" office:value-type="string">
            <text:p text:style-name="P3"/>
          </table:table-cell>
          <table:table-cell table:style-name="CF_5f_Tab_5f_addinodeci24022021093202.D1" office:value-type="string">
            <text:p text:style-name="P4">+</text:p>
          </table:table-cell>
          <table:table-cell table:style-name="CF_5f_Tab_5f_addinodeci24022021093202.D1" office:value-type="string">
            <text:p text:style-name="P7"/>
          </table:table-cell>
          <table:table-cell table:style-name="CF_5f_Tab_5f_addinodeci24022021093202.E2" office:value-type="string">
            <text:p text:style-name="P13"/>
          </table:table-cell>
          <table:table-cell table:style-name="CF_5f_Tab_5f_addinodeci24022021093202.E2" office:value-type="string">
            <text:p text:style-name="P3"/>
          </table:table-cell>
          <table:table-cell table:style-name="CF_5f_Tab_5f_addinodeci24022021093202.F6" office:value-type="string">
            <text:p text:style-name="P32"/>
          </table:table-cell>
          <table:table-cell table:style-name="CF_5f_Tab_5f_addinodeci24022021093202.E2" office:value-type="string">
            <text:p text:style-name="P3"/>
          </table:table-cell>
          <table:table-cell table:style-name="CF_5f_Tab_5f_addinodeci24022021093202.H6" office:value-type="string">
            <text:p text:style-name="P27">9</text:p>
          </table:table-cell>
          <table:table-cell table:style-name="CF_5f_Tab_5f_addinodeci24022021093202.D1" office:value-type="string">
            <text:p text:style-name="P3"/>
          </table:table-cell>
          <table:table-cell table:style-name="CF_5f_Tab_5f_addinodeci24022021093202.J6" office:value-type="string">
            <text:p text:style-name="P19"/>
          </table:table-cell>
          <table:table-cell table:style-name="CF_5f_Tab_5f_addinodeci24022021093202.D1" office:value-type="string">
            <text:p text:style-name="P3"/>
          </table:table-cell>
          <table:covered-table-cell/>
        </table:table-row>
        <table:table-row table:style-name="CF_5f_Tab_5f_addinodeci24022021093202.1">
          <table:table-cell table:style-name="CF_5f_Tab_5f_addinodeci24022021093202.D1" office:value-type="string">
            <text:p text:style-name="P3"/>
          </table:table-cell>
          <table:table-cell table:style-name="CF_5f_Tab_5f_addinodeci24022021093202.D1" office:value-type="string">
            <text:p text:style-name="P3"/>
          </table:table-cell>
          <table:table-cell table:style-name="CF_5f_Tab_5f_addinodeci24022021093202.D1" office:value-type="string">
            <text:p text:style-name="P3"/>
          </table:table-cell>
          <table:table-cell table:style-name="CF_5f_Tab_5f_addinodeci24022021093202.E2" office:value-type="string">
            <text:p text:style-name="P12"/>
          </table:table-cell>
          <table:table-cell table:style-name="CF_5f_Tab_5f_addinodeci24022021093202.E2" office:value-type="string">
            <text:p text:style-name="P3"/>
          </table:table-cell>
          <table:table-cell table:style-name="CF_5f_Tab_5f_addinodeci24022021093202.E2" office:value-type="string">
            <text:p text:style-name="P3"/>
          </table:table-cell>
          <table:table-cell table:style-name="CF_5f_Tab_5f_addinodeci24022021093202.E2" office:value-type="string">
            <text:p text:style-name="P3"/>
          </table:table-cell>
          <table:table-cell table:style-name="CF_5f_Tab_5f_addinodeci24022021093202.E2" office:value-type="string">
            <text:p text:style-name="P3"/>
          </table:table-cell>
          <table:table-cell table:style-name="CF_5f_Tab_5f_addinodeci24022021093202.D1" office:value-type="string">
            <text:p text:style-name="P3"/>
          </table:table-cell>
          <table:table-cell table:style-name="CF_5f_Tab_5f_addinodeci24022021093202.D1" office:value-type="string">
            <text:p text:style-name="P3"/>
          </table:table-cell>
          <table:table-cell table:style-name="CF_5f_Tab_5f_addinodeci24022021093202.D1" office:value-type="string">
            <text:p text:style-name="P3"/>
          </table:table-cell>
          <table:covered-table-cell/>
        </table:table-row>
        <table:table-row table:style-name="CF_5f_Tab_5f_addinodeci24022021093202.1">
          <table:table-cell table:style-name="CF_5f_Tab_5f_addinodeci24022021093202.A1" office:value-type="string">
            <text:p text:style-name="P3"/>
          </table:table-cell>
          <table:table-cell table:style-name="CF_5f_Tab_5f_addinodeci24022021093202.B8" office:value-type="string">
            <text:p text:style-name="P3"/>
          </table:table-cell>
          <table:table-cell table:style-name="CF_5f_Tab_5f_addinodeci24022021093202.C8" office:value-type="string">
            <text:p text:style-name="P3"/>
          </table:table-cell>
          <table:table-cell table:style-name="CF_5f_Tab_5f_addinodeci24022021093202.D8" office:value-type="string">
            <text:p text:style-name="P12"/>
          </table:table-cell>
          <table:table-cell table:style-name="CF_5f_Tab_5f_addinodeci24022021093202.E8" office:value-type="string">
            <text:p text:style-name="P3"/>
          </table:table-cell>
          <table:table-cell table:style-name="CF_5f_Tab_5f_addinodeci24022021093202.F8" office:value-type="string">
            <text:p text:style-name="P3"/>
          </table:table-cell>
          <table:table-cell table:style-name="CF_5f_Tab_5f_addinodeci24022021093202.G8" office:value-type="string">
            <text:p text:style-name="P3"/>
          </table:table-cell>
          <table:table-cell table:style-name="CF_5f_Tab_5f_addinodeci24022021093202.H8" office:value-type="string">
            <text:p text:style-name="P3"/>
          </table:table-cell>
          <table:table-cell table:style-name="CF_5f_Tab_5f_addinodeci24022021093202.I8" office:value-type="string">
            <text:p text:style-name="P3"/>
          </table:table-cell>
          <table:table-cell table:style-name="CF_5f_Tab_5f_addinodeci24022021093202.J8" office:value-type="string">
            <text:p text:style-name="P3"/>
          </table:table-cell>
          <table:table-cell table:style-name="CF_5f_Tab_5f_addinodeci24022021093202.K8" office:value-type="string">
            <text:p text:style-name="P3"/>
          </table:table-cell>
          <table:covered-table-cell/>
        </table:table-row>
        <table:table-row table:style-name="CF_5f_Tab_5f_addinodeci24022021093202.9">
          <table:table-cell table:style-name="CF_5f_Tab_5f_addinodeci24022021093202.A1" office:value-type="string">
            <text:p text:style-name="P3"/>
          </table:table-cell>
          <table:table-cell table:style-name="CF_5f_Tab_5f_addinodeci24022021093202.A1" office:value-type="string">
            <text:p text:style-name="P3"/>
          </table:table-cell>
          <table:table-cell table:style-name="CF_5f_Tab_5f_addinodeci24022021093202.A1" office:value-type="string">
            <text:p text:style-name="P3"/>
          </table:table-cell>
          <table:table-cell table:style-name="CF_5f_Tab_5f_addinodeci24022021093202.A1" office:value-type="string">
            <text:p text:style-name="P12"/>
          </table:table-cell>
          <table:table-cell table:style-name="CF_5f_Tab_5f_addinodeci24022021093202.A1" office:value-type="string">
            <text:p text:style-name="P3"/>
          </table:table-cell>
          <table:table-cell table:style-name="CF_5f_Tab_5f_addinodeci24022021093202.A1" office:value-type="string">
            <text:p text:style-name="P3"/>
          </table:table-cell>
          <table:table-cell table:style-name="CF_5f_Tab_5f_addinodeci24022021093202.A1" office:value-type="string">
            <text:p text:style-name="P3"/>
          </table:table-cell>
          <table:table-cell table:style-name="CF_5f_Tab_5f_addinodeci24022021093202.A1" office:value-type="string">
            <text:p text:style-name="P3"/>
          </table:table-cell>
          <table:table-cell table:style-name="CF_5f_Tab_5f_addinodeci24022021093202.A1" office:value-type="string">
            <text:p text:style-name="P3"/>
          </table:table-cell>
          <table:table-cell table:style-name="CF_5f_Tab_5f_addinodeci24022021093202.A1" office:value-type="string">
            <text:p text:style-name="P3"/>
          </table:table-cell>
          <table:table-cell table:style-name="CF_5f_Tab_5f_addinodeci24022021093202.K9" office:value-type="string">
            <text:p text:style-name="P3"/>
          </table:table-cell>
          <table:covered-table-cell/>
        </table:table-row>
        <table:table-row table:style-name="CF_5f_Tab_5f_addinodeci24022021093202.10">
          <table:table-cell table:style-name="CF_5f_Tab_5f_addinodeci24022021093202.A1" office:value-type="string">
            <text:p text:style-name="P3"/>
          </table:table-cell>
          <table:table-cell table:style-name="CF_5f_Tab_5f_addinodeci24022021093202.A1" office:value-type="string">
            <text:p text:style-name="P3"/>
          </table:table-cell>
          <table:table-cell table:style-name="CF_5f_Tab_5f_addinodeci24022021093202.A1" office:value-type="string">
            <text:p text:style-name="P3"/>
          </table:table-cell>
          <table:table-cell table:style-name="CF_5f_Tab_5f_addinodeci24022021093202.D1" office:value-type="string">
            <text:p text:style-name="P12"/>
          </table:table-cell>
          <table:table-cell table:style-name="CF_5f_Tab_5f_addinodeci24022021093202.A1" office:value-type="string">
            <text:p text:style-name="P3"/>
          </table:table-cell>
          <table:table-cell table:style-name="CF_5f_Tab_5f_addinodeci24022021093202.D1" office:value-type="string">
            <text:p text:style-name="P3"/>
          </table:table-cell>
          <table:table-cell table:style-name="CF_5f_Tab_5f_addinodeci24022021093202.A1" office:value-type="string">
            <text:p text:style-name="P3"/>
          </table:table-cell>
          <table:table-cell table:style-name="CF_5f_Tab_5f_addinodeci24022021093202.D1" office:value-type="string">
            <text:p text:style-name="P3"/>
          </table:table-cell>
          <table:table-cell table:style-name="CF_5f_Tab_5f_addinodeci24022021093202.A1" office:value-type="string">
            <text:p text:style-name="P3"/>
          </table:table-cell>
          <table:table-cell table:style-name="CF_5f_Tab_5f_addinodeci24022021093202.D1" office:value-type="string">
            <text:p text:style-name="P3"/>
          </table:table-cell>
          <table:table-cell table:style-name="CF_5f_Tab_5f_addinodeci24022021093202.K10" office:value-type="string">
            <text:p text:style-name="P3"/>
          </table:table-cell>
          <table:covered-table-cell/>
        </table:table-row>
        <table:table-row table:style-name="CF_5f_Tab_5f_addinodeci24022021093202.2">
          <table:table-cell table:style-name="CF_5f_Tab_5f_addinodeci24022021093202.A1" office:value-type="string">
            <text:p text:style-name="P3"/>
          </table:table-cell>
          <table:table-cell table:style-name="CF_5f_Tab_5f_addinodeci24022021093202.A1" office:value-type="string">
            <text:p text:style-name="P3"/>
          </table:table-cell>
          <table:table-cell table:style-name="CF_5f_Tab_5f_addinodeci24022021093202.D1" office:value-type="string">
            <text:p text:style-name="P7"/>
          </table:table-cell>
          <table:table-cell table:style-name="CF_5f_Tab_5f_addinodeci24022021093202.D11" office:value-type="string">
            <text:p text:style-name="P21">1</text:p>
          </table:table-cell>
          <table:table-cell table:style-name="CF_5f_Tab_5f_addinodeci24022021093202.D1" office:value-type="string">
            <text:p text:style-name="P3"/>
          </table:table-cell>
          <table:table-cell table:style-name="CF_5f_Tab_5f_addinodeci24022021093202.F11" office:value-type="string">
            <text:p text:style-name="P33">1</text:p>
          </table:table-cell>
          <table:table-cell table:style-name="CF_5f_Tab_5f_addinodeci24022021093202.D1" office:value-type="string">
            <text:p text:style-name="P3"/>
          </table:table-cell>
          <table:table-cell table:style-name="CF_5f_Tab_5f_addinodeci24022021093202.H11" office:value-type="string">
            <text:p text:style-name="P27">4</text:p>
          </table:table-cell>
          <table:table-cell table:style-name="CF_5f_Tab_5f_addinodeci24022021093202.D1" office:value-type="string">
            <text:p text:style-name="P3"/>
          </table:table-cell>
          <table:table-cell table:style-name="CF_5f_Tab_5f_addinodeci24022021093202.J11" office:value-type="string">
            <text:p text:style-name="P21">1</text:p>
          </table:table-cell>
          <table:table-cell table:style-name="CF_5f_Tab_5f_addinodeci24022021093202.D1" office:value-type="string">
            <text:p text:style-name="P3"/>
          </table:table-cell>
          <table:covered-table-cell/>
        </table:table-row>
        <table:table-row table:style-name="CF_5f_Tab_5f_addinodeci24022021093202.1">
          <table:table-cell table:style-name="CF_5f_Tab_5f_addinodeci24022021093202.A1" office:value-type="string">
            <text:p text:style-name="P1"/>
          </table:table-cell>
          <table:table-cell table:style-name="CF_5f_Tab_5f_addinodeci24022021093202.A1" office:value-type="string">
            <text:p text:style-name="P3"/>
          </table:table-cell>
          <table:table-cell table:style-name="CF_5f_Tab_5f_addinodeci24022021093202.A1" office:value-type="string">
            <text:p text:style-name="P3"/>
          </table:table-cell>
          <table:table-cell table:style-name="CF_5f_Tab_5f_addinodeci24022021093202.D1" office:value-type="string">
            <text:p text:style-name="P12"/>
          </table:table-cell>
          <table:table-cell table:style-name="CF_5f_Tab_5f_addinodeci24022021093202.A1" office:value-type="string">
            <text:p text:style-name="P3"/>
          </table:table-cell>
          <table:table-cell table:style-name="CF_5f_Tab_5f_addinodeci24022021093202.D1" office:value-type="string">
            <text:p text:style-name="P3"/>
          </table:table-cell>
          <table:table-cell table:style-name="CF_5f_Tab_5f_addinodeci24022021093202.A1" office:value-type="string">
            <text:p text:style-name="P3"/>
          </table:table-cell>
          <table:table-cell table:style-name="CF_5f_Tab_5f_addinodeci24022021093202.D1" office:value-type="string">
            <text:p text:style-name="P3"/>
          </table:table-cell>
          <table:table-cell table:style-name="CF_5f_Tab_5f_addinodeci24022021093202.A1" office:value-type="string">
            <text:p text:style-name="P3"/>
          </table:table-cell>
          <table:table-cell table:style-name="CF_5f_Tab_5f_addinodeci24022021093202.D1" office:value-type="string">
            <text:p text:style-name="P3"/>
          </table:table-cell>
          <table:table-cell table:style-name="CF_5f_Tab_5f_addinodeci24022021093202.A1" office:value-type="string">
            <text:p text:style-name="P3"/>
          </table:table-cell>
          <table:covered-table-cell/>
        </table:table-row>
      </table:table>
      <text:p text:style-name="Standard"/>
      <text:p text:style-name="P16"/>
      <text:p text:style-name="P16"/>
      <text:p text:style-name="P16"/>
      <text:p text:style-name="P16"><text:soft-page-break/>Exercice <text:s/>1<text:span text:style-name="T2">4</text:span></text:p>
      <text:p text:style-name="P49"><text:span text:style-name="T5">Trouve les chiffres manquants.</text:span></text:p>
      <table:table table:name="CF_Tab_addinodeci24022021093316" table:style-name="CF_5f_Tab_5f_addinodeci24022021093316">
        <table:table-column table:style-name="CF_5f_Tab_5f_addinodeci24022021093316.A"/>
        <table:table-column table:style-name="CF_5f_Tab_5f_addinodeci24022021093316.B"/>
        <table:table-column table:style-name="CF_5f_Tab_5f_addinodeci24022021093316.C"/>
        <table:table-column table:style-name="CF_5f_Tab_5f_addinodeci24022021093316.D"/>
        <table:table-column table:style-name="CF_5f_Tab_5f_addinodeci24022021093316.C"/>
        <table:table-column table:style-name="CF_5f_Tab_5f_addinodeci24022021093316.D"/>
        <table:table-column table:style-name="CF_5f_Tab_5f_addinodeci24022021093316.C"/>
        <table:table-column table:style-name="CF_5f_Tab_5f_addinodeci24022021093316.D"/>
        <table:table-column table:style-name="CF_5f_Tab_5f_addinodeci24022021093316.C"/>
        <table:table-column table:style-name="CF_5f_Tab_5f_addinodeci24022021093316.D"/>
        <table:table-column table:style-name="CF_5f_Tab_5f_addinodeci24022021093316.C"/>
        <table:table-column table:style-name="CF_5f_Tab_5f_addinodeci24022021093316.D"/>
        <table:table-column table:style-name="CF_5f_Tab_5f_addinodeci24022021093316.C"/>
        <table:table-column table:style-name="CF_5f_Tab_5f_addinodeci24022021093316.N"/>
        <table:table-row table:style-name="CF_5f_Tab_5f_addinodeci24022021093316.1">
          <table:table-cell table:style-name="CF_5f_Tab_5f_addinodeci24022021093316.A1" office:value-type="string">
            <text:p text:style-name="P1"/>
            <text:p text:style-name="P1"/>
          </table:table-cell>
          <table:table-cell table:style-name="CF_5f_Tab_5f_addinodeci24022021093316.A1" office:value-type="string">
            <text:p text:style-name="P1"/>
          </table:table-cell>
          <table:table-cell table:style-name="CF_5f_Tab_5f_addinodeci24022021093316.A1" office:value-type="string">
            <text:p text:style-name="P1"/>
          </table:table-cell>
          <table:table-cell table:style-name="CF_5f_Tab_5f_addinodeci24022021093316.A1" office:value-type="string">
            <text:p text:style-name="P1"/>
          </table:table-cell>
          <table:table-cell table:style-name="CF_5f_Tab_5f_addinodeci24022021093316.A1" office:value-type="string">
            <text:p text:style-name="P1"/>
          </table:table-cell>
          <table:table-cell table:style-name="CF_5f_Tab_5f_addinodeci24022021093316.F1" office:value-type="string">
            <text:p text:style-name="P14"/>
          </table:table-cell>
          <table:table-cell table:style-name="CF_5f_Tab_5f_addinodeci24022021093316.F1" office:value-type="string">
            <text:p text:style-name="P1"/>
          </table:table-cell>
          <table:table-cell table:style-name="CF_5f_Tab_5f_addinodeci24022021093316.F1" office:value-type="string">
            <text:p text:style-name="P1"/>
          </table:table-cell>
          <table:table-cell table:style-name="CF_5f_Tab_5f_addinodeci24022021093316.F1" office:value-type="string">
            <text:p text:style-name="P1"/>
          </table:table-cell>
          <table:table-cell table:style-name="CF_5f_Tab_5f_addinodeci24022021093316.F1" office:value-type="string">
            <text:p text:style-name="P1"/>
          </table:table-cell>
          <table:table-cell table:style-name="CF_5f_Tab_5f_addinodeci24022021093316.F1" office:value-type="string">
            <text:p text:style-name="P1"/>
          </table:table-cell>
          <table:table-cell table:style-name="CF_5f_Tab_5f_addinodeci24022021093316.F1" office:value-type="string">
            <text:p text:style-name="P1"/>
          </table:table-cell>
          <table:table-cell table:style-name="CF_5f_Tab_5f_addinodeci24022021093316.F1" office:value-type="string">
            <text:p text:style-name="P1"/>
          </table:table-cell>
          <table:table-cell table:style-name="CF_5f_Tab_5f_addinodeci24022021093316.F1" table:number-rows-spanned="12" office:value-type="string">
            <text:p text:style-name="P1"/>
          </table:table-cell>
        </table:table-row>
        <table:table-row table:style-name="CF_5f_Tab_5f_addinodeci24022021093316.2">
          <table:table-cell table:style-name="CF_5f_Tab_5f_addinodeci24022021093316.A1" office:value-type="string">
            <text:p text:style-name="P5"/>
          </table:table-cell>
          <table:table-cell table:style-name="CF_5f_Tab_5f_addinodeci24022021093316.A1" office:value-type="string">
            <text:p text:style-name="P5"/>
          </table:table-cell>
          <table:table-cell table:style-name="CF_5f_Tab_5f_addinodeci24022021093316.A1" office:value-type="string">
            <text:p text:style-name="P6"/>
          </table:table-cell>
          <table:table-cell table:style-name="CF_5f_Tab_5f_addinodeci24022021093316.A1" office:value-type="string">
            <text:p text:style-name="P15"/>
          </table:table-cell>
          <table:table-cell table:style-name="CF_5f_Tab_5f_addinodeci24022021093316.F1" office:value-type="string">
            <text:p text:style-name="P8"/>
          </table:table-cell>
          <table:table-cell table:style-name="CF_5f_Tab_5f_addinodeci24022021093316.F2" office:value-type="string">
            <text:p text:style-name="P22"/>
          </table:table-cell>
          <table:table-cell table:style-name="CF_5f_Tab_5f_addinodeci24022021093316.G2" office:value-type="string">
            <text:p text:style-name="P5"/>
          </table:table-cell>
          <table:table-cell table:style-name="CF_5f_Tab_5f_addinodeci24022021093316.H2" office:value-type="string">
            <text:p text:style-name="P34">1</text:p>
          </table:table-cell>
          <table:table-cell table:style-name="CF_5f_Tab_5f_addinodeci24022021093316.G2" office:value-type="string">
            <text:p text:style-name="P5"/>
          </table:table-cell>
          <table:table-cell table:style-name="CF_5f_Tab_5f_addinodeci24022021093316.J2" office:value-type="string">
            <text:p text:style-name="P25">1</text:p>
          </table:table-cell>
          <table:table-cell table:style-name="CF_5f_Tab_5f_addinodeci24022021093316.F1" office:value-type="string">
            <text:p text:style-name="P5"/>
          </table:table-cell>
          <table:table-cell table:style-name="CF_5f_Tab_5f_addinodeci24022021093316.F1" office:value-type="string">
            <text:p text:style-name="P10"/>
          </table:table-cell>
          <table:table-cell table:style-name="CF_5f_Tab_5f_addinodeci24022021093316.F1" office:value-type="string">
            <text:p text:style-name="P5"/>
          </table:table-cell>
          <table:covered-table-cell/>
        </table:table-row>
        <table:table-row table:style-name="CF_5f_Tab_5f_addinodeci24022021093316.1">
          <table:table-cell table:style-name="CF_5f_Tab_5f_addinodeci24022021093316.A1" office:value-type="string">
            <text:p text:style-name="P1"/>
          </table:table-cell>
          <table:table-cell table:style-name="CF_5f_Tab_5f_addinodeci24022021093316.A1" office:value-type="string">
            <text:p text:style-name="P1"/>
          </table:table-cell>
          <table:table-cell table:style-name="CF_5f_Tab_5f_addinodeci24022021093316.A1" office:value-type="string">
            <text:p text:style-name="P1"/>
          </table:table-cell>
          <table:table-cell table:style-name="CF_5f_Tab_5f_addinodeci24022021093316.A1" office:value-type="string">
            <text:p text:style-name="P1"/>
          </table:table-cell>
          <table:table-cell table:style-name="CF_5f_Tab_5f_addinodeci24022021093316.F1" office:value-type="string">
            <text:p text:style-name="P1"/>
          </table:table-cell>
          <table:table-cell table:style-name="CF_5f_Tab_5f_addinodeci24022021093316.F1" office:value-type="string">
            <text:p text:style-name="P14"/>
          </table:table-cell>
          <table:table-cell table:style-name="CF_5f_Tab_5f_addinodeci24022021093316.F1" office:value-type="string">
            <text:p text:style-name="P1"/>
          </table:table-cell>
          <table:table-cell table:style-name="CF_5f_Tab_5f_addinodeci24022021093316.F1" office:value-type="string">
            <text:p text:style-name="P1"/>
          </table:table-cell>
          <table:table-cell table:style-name="CF_5f_Tab_5f_addinodeci24022021093316.F1" office:value-type="string">
            <text:p text:style-name="P1"/>
          </table:table-cell>
          <table:table-cell table:style-name="CF_5f_Tab_5f_addinodeci24022021093316.F1" office:value-type="string">
            <text:p text:style-name="P1"/>
          </table:table-cell>
          <table:table-cell table:style-name="CF_5f_Tab_5f_addinodeci24022021093316.F1" office:value-type="string">
            <text:p text:style-name="P1"/>
          </table:table-cell>
          <table:table-cell table:style-name="CF_5f_Tab_5f_addinodeci24022021093316.F1" office:value-type="string">
            <text:p text:style-name="P1"/>
          </table:table-cell>
          <table:table-cell table:style-name="CF_5f_Tab_5f_addinodeci24022021093316.F1" office:value-type="string">
            <text:p text:style-name="P1"/>
          </table:table-cell>
          <table:covered-table-cell/>
        </table:table-row>
        <table:table-row table:style-name="CF_5f_Tab_5f_addinodeci24022021093316.2">
          <table:table-cell table:style-name="CF_5f_Tab_5f_addinodeci24022021093316.A1" office:value-type="string">
            <text:p text:style-name="P3"/>
          </table:table-cell>
          <table:table-cell table:style-name="CF_5f_Tab_5f_addinodeci24022021093316.A1" office:value-type="string">
            <text:p text:style-name="P2"/>
          </table:table-cell>
          <table:table-cell table:style-name="CF_5f_Tab_5f_addinodeci24022021093316.A1" office:value-type="string">
            <text:p text:style-name="P7"/>
          </table:table-cell>
          <table:table-cell table:style-name="CF_5f_Tab_5f_addinodeci24022021093316.F1" office:value-type="string">
            <text:p text:style-name="P3"/>
          </table:table-cell>
          <table:table-cell table:style-name="CF_5f_Tab_5f_addinodeci24022021093316.F1" office:value-type="string">
            <text:p text:style-name="P9"/>
          </table:table-cell>
          <table:table-cell table:style-name="CF_5f_Tab_5f_addinodeci24022021093316.F4" office:value-type="string">
            <text:p text:style-name="P20"/>
          </table:table-cell>
          <table:table-cell table:style-name="CF_5f_Tab_5f_addinodeci24022021093316.G2" office:value-type="string">
            <text:p text:style-name="P3"/>
          </table:table-cell>
          <table:table-cell table:style-name="CF_5f_Tab_5f_addinodeci24022021093316.H4" office:value-type="string">
            <text:p text:style-name="P33">1</text:p>
          </table:table-cell>
          <table:table-cell table:style-name="CF_5f_Tab_5f_addinodeci24022021093316.G2" office:value-type="string">
            <text:p text:style-name="P3"/>
          </table:table-cell>
          <table:table-cell table:style-name="CF_5f_Tab_5f_addinodeci24022021093316.J4" office:value-type="string">
            <text:p text:style-name="P27">0</text:p>
          </table:table-cell>
          <table:table-cell table:style-name="CF_5f_Tab_5f_addinodeci24022021093316.F1" office:value-type="string">
            <text:p text:style-name="P3"/>
          </table:table-cell>
          <table:table-cell table:style-name="CF_5f_Tab_5f_addinodeci24022021093316.L4" office:value-type="string">
            <text:p text:style-name="P20"/>
          </table:table-cell>
          <table:table-cell table:style-name="CF_5f_Tab_5f_addinodeci24022021093316.F1" office:value-type="string">
            <text:p text:style-name="P3"/>
          </table:table-cell>
          <table:covered-table-cell/>
        </table:table-row>
        <table:table-row table:style-name="CF_5f_Tab_5f_addinodeci24022021093316.1">
          <table:table-cell table:style-name="CF_5f_Tab_5f_addinodeci24022021093316.F1" office:value-type="string">
            <text:p text:style-name="P3"/>
          </table:table-cell>
          <table:table-cell table:style-name="CF_5f_Tab_5f_addinodeci24022021093316.F1" office:value-type="string">
            <text:p text:style-name="P3"/>
          </table:table-cell>
          <table:table-cell table:style-name="CF_5f_Tab_5f_addinodeci24022021093316.F1" office:value-type="string">
            <text:p text:style-name="P3"/>
          </table:table-cell>
          <table:table-cell table:style-name="CF_5f_Tab_5f_addinodeci24022021093316.F1" office:value-type="string">
            <text:p text:style-name="P3"/>
          </table:table-cell>
          <table:table-cell table:style-name="CF_5f_Tab_5f_addinodeci24022021093316.F1" office:value-type="string">
            <text:p text:style-name="P3"/>
          </table:table-cell>
          <table:table-cell table:style-name="CF_5f_Tab_5f_addinodeci24022021093316.G2" office:value-type="string">
            <text:p text:style-name="P12"/>
          </table:table-cell>
          <table:table-cell table:style-name="CF_5f_Tab_5f_addinodeci24022021093316.G2" office:value-type="string">
            <text:p text:style-name="P3"/>
          </table:table-cell>
          <table:table-cell table:style-name="CF_5f_Tab_5f_addinodeci24022021093316.G2" office:value-type="string">
            <text:p text:style-name="P3"/>
          </table:table-cell>
          <table:table-cell table:style-name="CF_5f_Tab_5f_addinodeci24022021093316.G2" office:value-type="string">
            <text:p text:style-name="P3"/>
          </table:table-cell>
          <table:table-cell table:style-name="CF_5f_Tab_5f_addinodeci24022021093316.G2" office:value-type="string">
            <text:p text:style-name="P3"/>
          </table:table-cell>
          <table:table-cell table:style-name="CF_5f_Tab_5f_addinodeci24022021093316.F1" office:value-type="string">
            <text:p text:style-name="P3"/>
          </table:table-cell>
          <table:table-cell table:style-name="CF_5f_Tab_5f_addinodeci24022021093316.F1" office:value-type="string">
            <text:p text:style-name="P3"/>
          </table:table-cell>
          <table:table-cell table:style-name="CF_5f_Tab_5f_addinodeci24022021093316.F1" office:value-type="string">
            <text:p text:style-name="P3"/>
          </table:table-cell>
          <table:covered-table-cell/>
        </table:table-row>
        <table:table-row table:style-name="CF_5f_Tab_5f_addinodeci24022021093316.2">
          <table:table-cell table:style-name="CF_5f_Tab_5f_addinodeci24022021093316.F1" office:value-type="string">
            <text:p text:style-name="P3"/>
          </table:table-cell>
          <table:table-cell table:style-name="CF_5f_Tab_5f_addinodeci24022021093316.F1" office:value-type="string">
            <text:p text:style-name="P4">+</text:p>
          </table:table-cell>
          <table:table-cell table:style-name="CF_5f_Tab_5f_addinodeci24022021093316.F1" office:value-type="string">
            <text:p text:style-name="P7"/>
          </table:table-cell>
          <table:table-cell table:style-name="CF_5f_Tab_5f_addinodeci24022021093316.F1" office:value-type="string">
            <text:p text:style-name="P3"/>
          </table:table-cell>
          <table:table-cell table:style-name="CF_5f_Tab_5f_addinodeci24022021093316.F1" office:value-type="string">
            <text:p text:style-name="P9"/>
          </table:table-cell>
          <table:table-cell table:style-name="CF_5f_Tab_5f_addinodeci24022021093316.F6" office:value-type="string">
            <text:p text:style-name="P21">2</text:p>
          </table:table-cell>
          <table:table-cell table:style-name="CF_5f_Tab_5f_addinodeci24022021093316.G2" office:value-type="string">
            <text:p text:style-name="P3"/>
          </table:table-cell>
          <table:table-cell table:style-name="CF_5f_Tab_5f_addinodeci24022021093316.H6" office:value-type="string">
            <text:p text:style-name="P32"/>
          </table:table-cell>
          <table:table-cell table:style-name="CF_5f_Tab_5f_addinodeci24022021093316.G2" office:value-type="string">
            <text:p text:style-name="P3"/>
          </table:table-cell>
          <table:table-cell table:style-name="CF_5f_Tab_5f_addinodeci24022021093316.J6" office:value-type="string">
            <text:p text:style-name="P27">9</text:p>
          </table:table-cell>
          <table:table-cell table:style-name="CF_5f_Tab_5f_addinodeci24022021093316.F1" office:value-type="string">
            <text:p text:style-name="P3"/>
          </table:table-cell>
          <table:table-cell table:style-name="CF_5f_Tab_5f_addinodeci24022021093316.L6" office:value-type="string">
            <text:p text:style-name="P21">3</text:p>
          </table:table-cell>
          <table:table-cell table:style-name="CF_5f_Tab_5f_addinodeci24022021093316.F1" office:value-type="string">
            <text:p text:style-name="P3"/>
          </table:table-cell>
          <table:covered-table-cell/>
        </table:table-row>
        <table:table-row table:style-name="CF_5f_Tab_5f_addinodeci24022021093316.1">
          <table:table-cell table:style-name="CF_5f_Tab_5f_addinodeci24022021093316.F1" office:value-type="string">
            <text:p text:style-name="P3"/>
          </table:table-cell>
          <table:table-cell table:style-name="CF_5f_Tab_5f_addinodeci24022021093316.F1" office:value-type="string">
            <text:p text:style-name="P3"/>
          </table:table-cell>
          <table:table-cell table:style-name="CF_5f_Tab_5f_addinodeci24022021093316.F1" office:value-type="string">
            <text:p text:style-name="P3"/>
          </table:table-cell>
          <table:table-cell table:style-name="CF_5f_Tab_5f_addinodeci24022021093316.F1" office:value-type="string">
            <text:p text:style-name="P3"/>
          </table:table-cell>
          <table:table-cell table:style-name="CF_5f_Tab_5f_addinodeci24022021093316.F1" office:value-type="string">
            <text:p text:style-name="P3"/>
          </table:table-cell>
          <table:table-cell table:style-name="CF_5f_Tab_5f_addinodeci24022021093316.G2" office:value-type="string">
            <text:p text:style-name="P12"/>
          </table:table-cell>
          <table:table-cell table:style-name="CF_5f_Tab_5f_addinodeci24022021093316.G2" office:value-type="string">
            <text:p text:style-name="P3"/>
          </table:table-cell>
          <table:table-cell table:style-name="CF_5f_Tab_5f_addinodeci24022021093316.G2" office:value-type="string">
            <text:p text:style-name="P3"/>
          </table:table-cell>
          <table:table-cell table:style-name="CF_5f_Tab_5f_addinodeci24022021093316.G2" office:value-type="string">
            <text:p text:style-name="P3"/>
          </table:table-cell>
          <table:table-cell table:style-name="CF_5f_Tab_5f_addinodeci24022021093316.G2" office:value-type="string">
            <text:p text:style-name="P3"/>
          </table:table-cell>
          <table:table-cell table:style-name="CF_5f_Tab_5f_addinodeci24022021093316.F1" office:value-type="string">
            <text:p text:style-name="P3"/>
          </table:table-cell>
          <table:table-cell table:style-name="CF_5f_Tab_5f_addinodeci24022021093316.F1" office:value-type="string">
            <text:p text:style-name="P3"/>
          </table:table-cell>
          <table:table-cell table:style-name="CF_5f_Tab_5f_addinodeci24022021093316.F1" office:value-type="string">
            <text:p text:style-name="P3"/>
          </table:table-cell>
          <table:covered-table-cell/>
        </table:table-row>
        <table:table-row table:style-name="CF_5f_Tab_5f_addinodeci24022021093316.1">
          <table:table-cell table:style-name="CF_5f_Tab_5f_addinodeci24022021093316.A1" office:value-type="string">
            <text:p text:style-name="P3"/>
          </table:table-cell>
          <table:table-cell table:style-name="CF_5f_Tab_5f_addinodeci24022021093316.B8" office:value-type="string">
            <text:p text:style-name="P3"/>
          </table:table-cell>
          <table:table-cell table:style-name="CF_5f_Tab_5f_addinodeci24022021093316.C8" office:value-type="string">
            <text:p text:style-name="P3"/>
          </table:table-cell>
          <table:table-cell table:style-name="CF_5f_Tab_5f_addinodeci24022021093316.D8" office:value-type="string">
            <text:p text:style-name="P3"/>
          </table:table-cell>
          <table:table-cell table:style-name="CF_5f_Tab_5f_addinodeci24022021093316.E8" office:value-type="string">
            <text:p text:style-name="P3"/>
          </table:table-cell>
          <table:table-cell table:style-name="CF_5f_Tab_5f_addinodeci24022021093316.F8" office:value-type="string">
            <text:p text:style-name="P12"/>
          </table:table-cell>
          <table:table-cell table:style-name="CF_5f_Tab_5f_addinodeci24022021093316.G8" office:value-type="string">
            <text:p text:style-name="P3"/>
          </table:table-cell>
          <table:table-cell table:style-name="CF_5f_Tab_5f_addinodeci24022021093316.H8" office:value-type="string">
            <text:p text:style-name="P3"/>
          </table:table-cell>
          <table:table-cell table:style-name="CF_5f_Tab_5f_addinodeci24022021093316.I8" office:value-type="string">
            <text:p text:style-name="P3"/>
          </table:table-cell>
          <table:table-cell table:style-name="CF_5f_Tab_5f_addinodeci24022021093316.J8" office:value-type="string">
            <text:p text:style-name="P3"/>
          </table:table-cell>
          <table:table-cell table:style-name="CF_5f_Tab_5f_addinodeci24022021093316.K8" office:value-type="string">
            <text:p text:style-name="P3"/>
          </table:table-cell>
          <table:table-cell table:style-name="CF_5f_Tab_5f_addinodeci24022021093316.L8" office:value-type="string">
            <text:p text:style-name="P3"/>
          </table:table-cell>
          <table:table-cell table:style-name="CF_5f_Tab_5f_addinodeci24022021093316.M8" office:value-type="string">
            <text:p text:style-name="P3"/>
          </table:table-cell>
          <table:covered-table-cell/>
        </table:table-row>
        <table:table-row table:style-name="CF_5f_Tab_5f_addinodeci24022021093316.9">
          <table:table-cell table:style-name="CF_5f_Tab_5f_addinodeci24022021093316.A1" office:value-type="string">
            <text:p text:style-name="P3"/>
          </table:table-cell>
          <table:table-cell table:style-name="CF_5f_Tab_5f_addinodeci24022021093316.A1" office:value-type="string">
            <text:p text:style-name="P3"/>
          </table:table-cell>
          <table:table-cell table:style-name="CF_5f_Tab_5f_addinodeci24022021093316.A1" office:value-type="string">
            <text:p text:style-name="P3"/>
          </table:table-cell>
          <table:table-cell table:style-name="CF_5f_Tab_5f_addinodeci24022021093316.A1" office:value-type="string">
            <text:p text:style-name="P3"/>
          </table:table-cell>
          <table:table-cell table:style-name="CF_5f_Tab_5f_addinodeci24022021093316.A1" office:value-type="string">
            <text:p text:style-name="P3"/>
          </table:table-cell>
          <table:table-cell table:style-name="CF_5f_Tab_5f_addinodeci24022021093316.A1" office:value-type="string">
            <text:p text:style-name="P12"/>
          </table:table-cell>
          <table:table-cell table:style-name="CF_5f_Tab_5f_addinodeci24022021093316.A1" office:value-type="string">
            <text:p text:style-name="P3"/>
          </table:table-cell>
          <table:table-cell table:style-name="CF_5f_Tab_5f_addinodeci24022021093316.A1" office:value-type="string">
            <text:p text:style-name="P3"/>
          </table:table-cell>
          <table:table-cell table:style-name="CF_5f_Tab_5f_addinodeci24022021093316.A1" office:value-type="string">
            <text:p text:style-name="P3"/>
          </table:table-cell>
          <table:table-cell table:style-name="CF_5f_Tab_5f_addinodeci24022021093316.A1" office:value-type="string">
            <text:p text:style-name="P3"/>
          </table:table-cell>
          <table:table-cell table:style-name="CF_5f_Tab_5f_addinodeci24022021093316.A1" office:value-type="string">
            <text:p text:style-name="P3"/>
          </table:table-cell>
          <table:table-cell table:style-name="CF_5f_Tab_5f_addinodeci24022021093316.A1" office:value-type="string">
            <text:p text:style-name="P3"/>
          </table:table-cell>
          <table:table-cell table:style-name="CF_5f_Tab_5f_addinodeci24022021093316.M9" office:value-type="string">
            <text:p text:style-name="P3"/>
          </table:table-cell>
          <table:covered-table-cell/>
        </table:table-row>
        <table:table-row table:style-name="CF_5f_Tab_5f_addinodeci24022021093316.10">
          <table:table-cell table:style-name="CF_5f_Tab_5f_addinodeci24022021093316.A1" office:value-type="string">
            <text:p text:style-name="P3"/>
          </table:table-cell>
          <table:table-cell table:style-name="CF_5f_Tab_5f_addinodeci24022021093316.A1" office:value-type="string">
            <text:p text:style-name="P3"/>
          </table:table-cell>
          <table:table-cell table:style-name="CF_5f_Tab_5f_addinodeci24022021093316.A1" office:value-type="string">
            <text:p text:style-name="P3"/>
          </table:table-cell>
          <table:table-cell table:style-name="CF_5f_Tab_5f_addinodeci24022021093316.F1" office:value-type="string">
            <text:p text:style-name="P3"/>
          </table:table-cell>
          <table:table-cell table:style-name="CF_5f_Tab_5f_addinodeci24022021093316.A1" office:value-type="string">
            <text:p text:style-name="P3"/>
          </table:table-cell>
          <table:table-cell table:style-name="CF_5f_Tab_5f_addinodeci24022021093316.F1" office:value-type="string">
            <text:p text:style-name="P12"/>
          </table:table-cell>
          <table:table-cell table:style-name="CF_5f_Tab_5f_addinodeci24022021093316.A1" office:value-type="string">
            <text:p text:style-name="P3"/>
          </table:table-cell>
          <table:table-cell table:style-name="CF_5f_Tab_5f_addinodeci24022021093316.F1" office:value-type="string">
            <text:p text:style-name="P3"/>
          </table:table-cell>
          <table:table-cell table:style-name="CF_5f_Tab_5f_addinodeci24022021093316.A1" office:value-type="string">
            <text:p text:style-name="P3"/>
          </table:table-cell>
          <table:table-cell table:style-name="CF_5f_Tab_5f_addinodeci24022021093316.F1" office:value-type="string">
            <text:p text:style-name="P3"/>
          </table:table-cell>
          <table:table-cell table:style-name="CF_5f_Tab_5f_addinodeci24022021093316.A1" office:value-type="string">
            <text:p text:style-name="P3"/>
          </table:table-cell>
          <table:table-cell table:style-name="CF_5f_Tab_5f_addinodeci24022021093316.F1" office:value-type="string">
            <text:p text:style-name="P3"/>
          </table:table-cell>
          <table:table-cell table:style-name="CF_5f_Tab_5f_addinodeci24022021093316.M10" office:value-type="string">
            <text:p text:style-name="P3"/>
          </table:table-cell>
          <table:covered-table-cell/>
        </table:table-row>
        <table:table-row table:style-name="CF_5f_Tab_5f_addinodeci24022021093316.2">
          <table:table-cell table:style-name="CF_5f_Tab_5f_addinodeci24022021093316.A1" office:value-type="string">
            <text:p text:style-name="P3"/>
          </table:table-cell>
          <table:table-cell table:style-name="CF_5f_Tab_5f_addinodeci24022021093316.A1" office:value-type="string">
            <text:p text:style-name="P3"/>
          </table:table-cell>
          <table:table-cell table:style-name="CF_5f_Tab_5f_addinodeci24022021093316.F1" office:value-type="string">
            <text:p text:style-name="P7"/>
          </table:table-cell>
          <table:table-cell table:style-name="CF_5f_Tab_5f_addinodeci24022021093316.D11" office:value-type="string">
            <text:p text:style-name="P26"/>
          </table:table-cell>
          <table:table-cell table:style-name="CF_5f_Tab_5f_addinodeci24022021093316.F1" office:value-type="string">
            <text:p text:style-name="P9"/>
          </table:table-cell>
          <table:table-cell table:style-name="CF_5f_Tab_5f_addinodeci24022021093316.F11" office:value-type="string">
            <text:p text:style-name="P21">7</text:p>
          </table:table-cell>
          <table:table-cell table:style-name="CF_5f_Tab_5f_addinodeci24022021093316.F1" office:value-type="string">
            <text:p text:style-name="P3"/>
          </table:table-cell>
          <table:table-cell table:style-name="CF_5f_Tab_5f_addinodeci24022021093316.H11" office:value-type="string">
            <text:p text:style-name="P33">8</text:p>
          </table:table-cell>
          <table:table-cell table:style-name="CF_5f_Tab_5f_addinodeci24022021093316.F1" office:value-type="string">
            <text:p text:style-name="P3"/>
          </table:table-cell>
          <table:table-cell table:style-name="CF_5f_Tab_5f_addinodeci24022021093316.J11" office:value-type="string">
            <text:p text:style-name="P27">0</text:p>
          </table:table-cell>
          <table:table-cell table:style-name="CF_5f_Tab_5f_addinodeci24022021093316.F1" office:value-type="string">
            <text:p text:style-name="P3"/>
          </table:table-cell>
          <table:table-cell table:style-name="CF_5f_Tab_5f_addinodeci24022021093316.L11" office:value-type="string">
            <text:p text:style-name="P21">0</text:p>
          </table:table-cell>
          <table:table-cell table:style-name="CF_5f_Tab_5f_addinodeci24022021093316.F1" office:value-type="string">
            <text:p text:style-name="P3"/>
          </table:table-cell>
          <table:covered-table-cell/>
        </table:table-row>
        <table:table-row table:style-name="CF_5f_Tab_5f_addinodeci24022021093316.1">
          <table:table-cell table:style-name="CF_5f_Tab_5f_addinodeci24022021093316.A1" office:value-type="string">
            <text:p text:style-name="P1"/>
          </table:table-cell>
          <table:table-cell table:style-name="CF_5f_Tab_5f_addinodeci24022021093316.A1" office:value-type="string">
            <text:p text:style-name="P3"/>
          </table:table-cell>
          <table:table-cell table:style-name="CF_5f_Tab_5f_addinodeci24022021093316.A1" office:value-type="string">
            <text:p text:style-name="P3"/>
          </table:table-cell>
          <table:table-cell table:style-name="CF_5f_Tab_5f_addinodeci24022021093316.F1" office:value-type="string">
            <text:p text:style-name="P3"/>
          </table:table-cell>
          <table:table-cell table:style-name="CF_5f_Tab_5f_addinodeci24022021093316.A1" office:value-type="string">
            <text:p text:style-name="P3"/>
          </table:table-cell>
          <table:table-cell table:style-name="CF_5f_Tab_5f_addinodeci24022021093316.F1" office:value-type="string">
            <text:p text:style-name="P12"/>
          </table:table-cell>
          <table:table-cell table:style-name="CF_5f_Tab_5f_addinodeci24022021093316.A1" office:value-type="string">
            <text:p text:style-name="P3"/>
          </table:table-cell>
          <table:table-cell table:style-name="CF_5f_Tab_5f_addinodeci24022021093316.F1" office:value-type="string">
            <text:p text:style-name="P3"/>
          </table:table-cell>
          <table:table-cell table:style-name="CF_5f_Tab_5f_addinodeci24022021093316.A1" office:value-type="string">
            <text:p text:style-name="P3"/>
          </table:table-cell>
          <table:table-cell table:style-name="CF_5f_Tab_5f_addinodeci24022021093316.F1" office:value-type="string">
            <text:p text:style-name="P3"/>
          </table:table-cell>
          <table:table-cell table:style-name="CF_5f_Tab_5f_addinodeci24022021093316.A1" office:value-type="string">
            <text:p text:style-name="P3"/>
          </table:table-cell>
          <table:table-cell table:style-name="CF_5f_Tab_5f_addinodeci24022021093316.F1" office:value-type="string">
            <text:p text:style-name="P3"/>
          </table:table-cell>
          <table:table-cell table:style-name="CF_5f_Tab_5f_addinodeci24022021093316.A1" office:value-type="string">
            <text:p text:style-name="P3"/>
          </table:table-cell>
          <table:covered-table-cell/>
        </table:table-row>
      </table:table>
      <text:p text:style-name="Standard"><text:span text:style-name="T5"/></text:p>
      <text:p text:style-name="Standard"><text:span text:style-name="T5"/></text:p>
      <text:p text:style-name="P17"/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L"/>
        <table:table-row table:style-name="Tableau1.1">
          <table:table-cell table:style-name="Tableau1.A1" office:value-type="string">
            <text:p text:style-name="P43"/>
            <text:p text:style-name="P43"/>
          </table:table-cell>
          <table:table-cell table:style-name="Tableau1.A1" office:value-type="string">
            <text:p text:style-name="P43"/>
          </table:table-cell>
          <table:table-cell table:style-name="Tableau1.A1" office:value-type="string">
            <text:p text:style-name="P43"/>
          </table:table-cell>
          <table:table-cell table:style-name="Tableau1.D1" office:value-type="string">
            <text:p text:style-name="P35"/>
          </table:table-cell>
          <table:table-cell table:style-name="Tableau1.D1" office:value-type="string">
            <text:p text:style-name="P43"/>
          </table:table-cell>
          <table:table-cell table:style-name="Tableau1.D1" office:value-type="string">
            <text:p text:style-name="P43"/>
          </table:table-cell>
          <table:table-cell table:style-name="Tableau1.D1" office:value-type="string">
            <text:p text:style-name="P43"/>
          </table:table-cell>
          <table:table-cell table:style-name="Tableau1.D1" office:value-type="string">
            <text:p text:style-name="P43"/>
          </table:table-cell>
          <table:table-cell table:style-name="Tableau1.D1" office:value-type="string">
            <text:p text:style-name="P43"/>
          </table:table-cell>
          <table:table-cell table:style-name="Tableau1.D1" office:value-type="string">
            <text:p text:style-name="P43"/>
          </table:table-cell>
          <table:table-cell table:style-name="Tableau1.D1" office:value-type="string">
            <text:p text:style-name="P43"/>
          </table:table-cell>
          <table:table-cell table:style-name="Tableau1.D1" table:number-rows-spanned="12" office:value-type="string">
            <text:p text:style-name="P43"/>
          </table:table-cell>
        </table:table-row>
        <table:table-row table:style-name="Tableau1.2">
          <table:table-cell table:style-name="Tableau1.A1" office:value-type="string">
            <text:p text:style-name="P41"/>
          </table:table-cell>
          <table:table-cell table:style-name="Tableau1.A1" office:value-type="string">
            <text:p text:style-name="P41"/>
          </table:table-cell>
          <table:table-cell table:style-name="Tableau1.A1" office:value-type="string">
            <text:p text:style-name="P29"/>
          </table:table-cell>
          <table:table-cell table:style-name="Tableau1.D2" office:value-type="string">
            <text:p text:style-name="P38"/>
          </table:table-cell>
          <table:table-cell table:style-name="Tableau1.E2" office:value-type="string">
            <text:p text:style-name="P41"/>
          </table:table-cell>
          <table:table-cell table:style-name="Tableau1.F2" office:value-type="string">
            <text:p text:style-name="P34">1</text:p>
          </table:table-cell>
          <table:table-cell table:style-name="Tableau1.E2" office:value-type="string">
            <text:p text:style-name="P41"/>
          </table:table-cell>
          <table:table-cell table:style-name="Tableau1.H2" office:value-type="string">
            <text:p text:style-name="P25"/>
          </table:table-cell>
          <table:table-cell table:style-name="Tableau1.D1" office:value-type="string">
            <text:p text:style-name="P41"/>
          </table:table-cell>
          <table:table-cell table:style-name="Tableau1.D1" office:value-type="string">
            <text:p text:style-name="P39"/>
          </table:table-cell>
          <table:table-cell table:style-name="Tableau1.D1" office:value-type="string">
            <text:p text:style-name="P4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43"/>
          </table:table-cell>
          <table:table-cell table:style-name="Tableau1.A1" office:value-type="string">
            <text:p text:style-name="P43"/>
          </table:table-cell>
          <table:table-cell table:style-name="Tableau1.A1" office:value-type="string">
            <text:p text:style-name="P43"/>
          </table:table-cell>
          <table:table-cell table:style-name="Tableau1.D1" office:value-type="string">
            <text:p text:style-name="P35"/>
          </table:table-cell>
          <table:table-cell table:style-name="Tableau1.D1" office:value-type="string">
            <text:p text:style-name="P43"/>
          </table:table-cell>
          <table:table-cell table:style-name="Tableau1.D1" office:value-type="string">
            <text:p text:style-name="P43"/>
          </table:table-cell>
          <table:table-cell table:style-name="Tableau1.D1" office:value-type="string">
            <text:p text:style-name="P43"/>
          </table:table-cell>
          <table:table-cell table:style-name="Tableau1.D1" office:value-type="string">
            <text:p text:style-name="P43"/>
          </table:table-cell>
          <table:table-cell table:style-name="Tableau1.D1" office:value-type="string">
            <text:p text:style-name="P43"/>
          </table:table-cell>
          <table:table-cell table:style-name="Tableau1.D1" office:value-type="string">
            <text:p text:style-name="P43"/>
          </table:table-cell>
          <table:table-cell table:style-name="Tableau1.D1" office:value-type="string">
            <text:p text:style-name="P43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45"/>
          </table:table-cell>
          <table:table-cell table:style-name="Tableau1.A1" office:value-type="string">
            <text:p text:style-name="P46"/>
          </table:table-cell>
          <table:table-cell table:style-name="Tableau1.A1" office:value-type="string">
            <text:p text:style-name="P28"/>
          </table:table-cell>
          <table:table-cell table:style-name="Tableau1.D4" office:value-type="string">
            <text:p text:style-name="P36"/>
          </table:table-cell>
          <table:table-cell table:style-name="Tableau1.E2" office:value-type="string">
            <text:p text:style-name="P45"/>
          </table:table-cell>
          <table:table-cell table:style-name="Tableau1.F4" office:value-type="string">
            <text:p text:style-name="P33"/>
          </table:table-cell>
          <table:table-cell table:style-name="Tableau1.E2" office:value-type="string">
            <text:p text:style-name="P45"/>
          </table:table-cell>
          <table:table-cell table:style-name="Tableau1.H4" office:value-type="string">
            <text:p text:style-name="P27">7</text:p>
          </table:table-cell>
          <table:table-cell table:style-name="Tableau1.D1" office:value-type="string">
            <text:p text:style-name="P45"/>
          </table:table-cell>
          <table:table-cell table:style-name="Tableau1.J4" office:value-type="string">
            <text:p text:style-name="P21"/>
          </table:table-cell>
          <table:table-cell table:style-name="Tableau1.D1" office:value-type="string">
            <text:p text:style-name="P45"/>
          </table:table-cell>
          <table:covered-table-cell/>
        </table:table-row>
        <table:table-row table:style-name="Tableau1.1">
          <table:table-cell table:style-name="Tableau1.D1" office:value-type="string">
            <text:p text:style-name="P45"/>
          </table:table-cell>
          <table:table-cell table:style-name="Tableau1.D1" office:value-type="string">
            <text:p text:style-name="P45"/>
          </table:table-cell>
          <table:table-cell table:style-name="Tableau1.D1" office:value-type="string">
            <text:p text:style-name="P45"/>
          </table:table-cell>
          <table:table-cell table:style-name="Tableau1.E2" office:value-type="string">
            <text:p text:style-name="P37"/>
          </table:table-cell>
          <table:table-cell table:style-name="Tableau1.E2" office:value-type="string">
            <text:p text:style-name="P45"/>
          </table:table-cell>
          <table:table-cell table:style-name="Tableau1.E2" office:value-type="string">
            <text:p text:style-name="P45"/>
          </table:table-cell>
          <table:table-cell table:style-name="Tableau1.E2" office:value-type="string">
            <text:p text:style-name="P45"/>
          </table:table-cell>
          <table:table-cell table:style-name="Tableau1.E2" office:value-type="string">
            <text:p text:style-name="P45"/>
          </table:table-cell>
          <table:table-cell table:style-name="Tableau1.D1" office:value-type="string">
            <text:p text:style-name="P45"/>
          </table:table-cell>
          <table:table-cell table:style-name="Tableau1.D1" office:value-type="string">
            <text:p text:style-name="P45"/>
          </table:table-cell>
          <table:table-cell table:style-name="Tableau1.D1" office:value-type="string">
            <text:p text:style-name="P45"/>
          </table:table-cell>
          <table:covered-table-cell/>
        </table:table-row>
        <table:table-row table:style-name="Tableau1.2">
          <table:table-cell table:style-name="Tableau1.D1" office:value-type="string">
            <text:p text:style-name="P45"/>
          </table:table-cell>
          <table:table-cell table:style-name="Tableau1.D1" office:value-type="string">
            <text:p text:style-name="P45">+</text:p>
          </table:table-cell>
          <table:table-cell table:style-name="Tableau1.D1" office:value-type="string">
            <text:p text:style-name="P28"/>
          </table:table-cell>
          <table:table-cell table:style-name="Tableau1.E2" office:value-type="string">
            <text:p text:style-name="P36"/>
          </table:table-cell>
          <table:table-cell table:style-name="Tableau1.E2" office:value-type="string">
            <text:p text:style-name="P45"/>
          </table:table-cell>
          <table:table-cell table:style-name="Tableau1.F6" office:value-type="string">
            <text:p text:style-name="P33">9</text:p>
          </table:table-cell>
          <table:table-cell table:style-name="Tableau1.E2" office:value-type="string">
            <text:p text:style-name="P45"/>
          </table:table-cell>
          <table:table-cell table:style-name="Tableau1.H6" office:value-type="string">
            <text:p text:style-name="P27"/>
          </table:table-cell>
          <table:table-cell table:style-name="Tableau1.D1" office:value-type="string">
            <text:p text:style-name="P45"/>
          </table:table-cell>
          <table:table-cell table:style-name="Tableau1.J6" office:value-type="string">
            <text:p text:style-name="P21">9</text:p>
          </table:table-cell>
          <table:table-cell table:style-name="Tableau1.D1" office:value-type="string">
            <text:p text:style-name="P45"/>
          </table:table-cell>
          <table:covered-table-cell/>
        </table:table-row>
        <table:table-row table:style-name="Tableau1.1">
          <table:table-cell table:style-name="Tableau1.D1" office:value-type="string">
            <text:p text:style-name="P45"/>
          </table:table-cell>
          <table:table-cell table:style-name="Tableau1.D1" office:value-type="string">
            <text:p text:style-name="P45"/>
          </table:table-cell>
          <table:table-cell table:style-name="Tableau1.D1" office:value-type="string">
            <text:p text:style-name="P45"/>
          </table:table-cell>
          <table:table-cell table:style-name="Tableau1.E2" office:value-type="string">
            <text:p text:style-name="P37"/>
          </table:table-cell>
          <table:table-cell table:style-name="Tableau1.E2" office:value-type="string">
            <text:p text:style-name="P45"/>
          </table:table-cell>
          <table:table-cell table:style-name="Tableau1.E2" office:value-type="string">
            <text:p text:style-name="P45"/>
          </table:table-cell>
          <table:table-cell table:style-name="Tableau1.E2" office:value-type="string">
            <text:p text:style-name="P45"/>
          </table:table-cell>
          <table:table-cell table:style-name="Tableau1.E2" office:value-type="string">
            <text:p text:style-name="P45"/>
          </table:table-cell>
          <table:table-cell table:style-name="Tableau1.D1" office:value-type="string">
            <text:p text:style-name="P45"/>
          </table:table-cell>
          <table:table-cell table:style-name="Tableau1.D1" office:value-type="string">
            <text:p text:style-name="P45"/>
          </table:table-cell>
          <table:table-cell table:style-name="Tableau1.D1" office:value-type="string">
            <text:p text:style-name="P45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45"/>
          </table:table-cell>
          <table:table-cell table:style-name="Tableau1.B8" office:value-type="string">
            <text:p text:style-name="P45"/>
          </table:table-cell>
          <table:table-cell table:style-name="Tableau1.C8" office:value-type="string">
            <text:p text:style-name="P45"/>
          </table:table-cell>
          <table:table-cell table:style-name="Tableau1.D8" office:value-type="string">
            <text:p text:style-name="P37"/>
          </table:table-cell>
          <table:table-cell table:style-name="Tableau1.E8" office:value-type="string">
            <text:p text:style-name="P45"/>
          </table:table-cell>
          <table:table-cell table:style-name="Tableau1.F8" office:value-type="string">
            <text:p text:style-name="P45"/>
          </table:table-cell>
          <table:table-cell table:style-name="Tableau1.G8" office:value-type="string">
            <text:p text:style-name="P45"/>
          </table:table-cell>
          <table:table-cell table:style-name="Tableau1.H8" office:value-type="string">
            <text:p text:style-name="P45"/>
          </table:table-cell>
          <table:table-cell table:style-name="Tableau1.I8" office:value-type="string">
            <text:p text:style-name="P45"/>
          </table:table-cell>
          <table:table-cell table:style-name="Tableau1.J8" office:value-type="string">
            <text:p text:style-name="P45"/>
          </table:table-cell>
          <table:table-cell table:style-name="Tableau1.K8" office:value-type="string">
            <text:p text:style-name="P45"/>
          </table:table-cell>
          <table:covered-table-cell/>
        </table:table-row>
        <table:table-row table:style-name="Tableau1.9">
          <table:table-cell table:style-name="Tableau1.A1" office:value-type="string">
            <text:p text:style-name="P45"/>
          </table:table-cell>
          <table:table-cell table:style-name="Tableau1.A1" office:value-type="string">
            <text:p text:style-name="P45"/>
          </table:table-cell>
          <table:table-cell table:style-name="Tableau1.A1" office:value-type="string">
            <text:p text:style-name="P45"/>
          </table:table-cell>
          <table:table-cell table:style-name="Tableau1.A1" office:value-type="string">
            <text:p text:style-name="P37"/>
          </table:table-cell>
          <table:table-cell table:style-name="Tableau1.A1" office:value-type="string">
            <text:p text:style-name="P45"/>
          </table:table-cell>
          <table:table-cell table:style-name="Tableau1.A1" office:value-type="string">
            <text:p text:style-name="P45"/>
          </table:table-cell>
          <table:table-cell table:style-name="Tableau1.A1" office:value-type="string">
            <text:p text:style-name="P45"/>
          </table:table-cell>
          <table:table-cell table:style-name="Tableau1.A1" office:value-type="string">
            <text:p text:style-name="P45"/>
          </table:table-cell>
          <table:table-cell table:style-name="Tableau1.A1" office:value-type="string">
            <text:p text:style-name="P45"/>
          </table:table-cell>
          <table:table-cell table:style-name="Tableau1.A1" office:value-type="string">
            <text:p text:style-name="P45"/>
          </table:table-cell>
          <table:table-cell table:style-name="Tableau1.K9" office:value-type="string">
            <text:p text:style-name="P45"/>
          </table:table-cell>
          <table:covered-table-cell/>
        </table:table-row>
        <table:table-row table:style-name="Tableau1.10">
          <table:table-cell table:style-name="Tableau1.A1" office:value-type="string">
            <text:p text:style-name="P45"/>
          </table:table-cell>
          <table:table-cell table:style-name="Tableau1.A1" office:value-type="string">
            <text:p text:style-name="P45"/>
          </table:table-cell>
          <table:table-cell table:style-name="Tableau1.A1" office:value-type="string">
            <text:p text:style-name="P45"/>
          </table:table-cell>
          <table:table-cell table:style-name="Tableau1.D1" office:value-type="string">
            <text:p text:style-name="P37"/>
          </table:table-cell>
          <table:table-cell table:style-name="Tableau1.A1" office:value-type="string">
            <text:p text:style-name="P45"/>
          </table:table-cell>
          <table:table-cell table:style-name="Tableau1.D1" office:value-type="string">
            <text:p text:style-name="P45"/>
          </table:table-cell>
          <table:table-cell table:style-name="Tableau1.A1" office:value-type="string">
            <text:p text:style-name="P45"/>
          </table:table-cell>
          <table:table-cell table:style-name="Tableau1.D1" office:value-type="string">
            <text:p text:style-name="P45"/>
          </table:table-cell>
          <table:table-cell table:style-name="Tableau1.A1" office:value-type="string">
            <text:p text:style-name="P45"/>
          </table:table-cell>
          <table:table-cell table:style-name="Tableau1.D1" office:value-type="string">
            <text:p text:style-name="P45"/>
          </table:table-cell>
          <table:table-cell table:style-name="Tableau1.K10" office:value-type="string">
            <text:p text:style-name="P45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45"/>
          </table:table-cell>
          <table:table-cell table:style-name="Tableau1.A1" office:value-type="string">
            <text:p text:style-name="P45"/>
          </table:table-cell>
          <table:table-cell table:style-name="Tableau1.D1" office:value-type="string">
            <text:p text:style-name="P28"/>
          </table:table-cell>
          <table:table-cell table:style-name="Tableau1.D11" office:value-type="string">
            <text:p text:style-name="P21">1</text:p>
          </table:table-cell>
          <table:table-cell table:style-name="Tableau1.D1" office:value-type="string">
            <text:p text:style-name="P45"/>
          </table:table-cell>
          <table:table-cell table:style-name="Tableau1.F11" office:value-type="string">
            <text:p text:style-name="P33">8</text:p>
          </table:table-cell>
          <table:table-cell table:style-name="Tableau1.D1" office:value-type="string">
            <text:p text:style-name="P45"/>
          </table:table-cell>
          <table:table-cell table:style-name="Tableau1.H11" office:value-type="string">
            <text:p text:style-name="P27">6</text:p>
          </table:table-cell>
          <table:table-cell table:style-name="Tableau1.D1" office:value-type="string">
            <text:p text:style-name="P45"/>
          </table:table-cell>
          <table:table-cell table:style-name="Tableau1.J11" office:value-type="string">
            <text:p text:style-name="P21">9</text:p>
          </table:table-cell>
          <table:table-cell table:style-name="Tableau1.D1" office:value-type="string">
            <text:p text:style-name="P45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43"/>
          </table:table-cell>
          <table:table-cell table:style-name="Tableau1.A1" office:value-type="string">
            <text:p text:style-name="P45"/>
          </table:table-cell>
          <table:table-cell table:style-name="Tableau1.A1" office:value-type="string">
            <text:p text:style-name="P45"/>
          </table:table-cell>
          <table:table-cell table:style-name="Tableau1.D1" office:value-type="string">
            <text:p text:style-name="P37"/>
          </table:table-cell>
          <table:table-cell table:style-name="Tableau1.A1" office:value-type="string">
            <text:p text:style-name="P45"/>
          </table:table-cell>
          <table:table-cell table:style-name="Tableau1.D1" office:value-type="string">
            <text:p text:style-name="P45"/>
          </table:table-cell>
          <table:table-cell table:style-name="Tableau1.A1" office:value-type="string">
            <text:p text:style-name="P45"/>
          </table:table-cell>
          <table:table-cell table:style-name="Tableau1.D1" office:value-type="string">
            <text:p text:style-name="P45"/>
          </table:table-cell>
          <table:table-cell table:style-name="Tableau1.A1" office:value-type="string">
            <text:p text:style-name="P45"/>
          </table:table-cell>
          <table:table-cell table:style-name="Tableau1.D1" office:value-type="string">
            <text:p text:style-name="P45"/>
          </table:table-cell>
          <table:table-cell table:style-name="Tableau1.A1" office:value-type="string">
            <text:p text:style-name="P45"/>
          </table:table-cell>
          <table:covered-table-cell/>
        </table:table-row>
      </table:table>
      <text:p text:style-name="P18"/>
      <text:p text:style-name="P17"/>
      <text:p text:style-name="P17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2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4T09:18:25.648000000</meta:creation-date>
    <dc:date>2021-02-24T09:34:35.069000000</dc:date>
    <meta:editing-duration>PT16M22S</meta:editing-duration>
    <meta:editing-cycles>3</meta:editing-cycles>
    <meta:generator>LibreOffice/6.4.6.2$Windows_X86_64 LibreOffice_project/0ce51a4fd21bff07a5c061082cc82c5ed232f115</meta:generator>
    <meta:document-statistic meta:table-count="6" meta:image-count="0" meta:object-count="0" meta:page-count="3" meta:paragraph-count="64" meta:word-count="76" meta:character-count="185" meta:non-whitespace-character-count="169"/>
  </office:meta>
</office:document-meta>
</file>